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able_20_Contents">
      <style:text-properties style:font-name="Arial1" fo:font-size="10pt"/>
    </style:style>
    <style:style style:name="P2" style:family="paragraph" style:parent-style-name="Table_20_Contents">
      <style:paragraph-properties fo:margin-top="0in" fo:margin-bottom="0.1965in"/>
      <style:text-properties style:font-name="Arial1" fo:font-size="10pt"/>
    </style:style>
    <style:style style:name="P3" style:family="paragraph" style:parent-style-name="Heading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>
      <style:text-properties fo:background-color="#00ff00"/>
    </style:style>
    <style:style style:name="P8" style:family="paragraph" style:parent-style-name="Table_20_Contents">
      <style:paragraph-properties fo:padding="0.0291in" fo:border-left="none" fo:border-right="none" fo:border-top="none" fo:border-bottom="0.0138in solid #000000" style:join-border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padding="0.0291in" fo:border-left="none" fo:border-right="none" fo:border-top="none" fo:border-bottom="0.0138in solid #000000" style:join-border="false"/>
      <style:text-properties fo:font-weight="bold" style:font-weight-asian="bold" style:font-weight-complex="bold"/>
    </style:style>
    <style:style style:name="P10" style:family="paragraph" style:parent-style-name="Standard">
      <style:text-properties fo:background-color="#00ff00"/>
    </style:style>
    <style:style style:name="P11" style:family="paragraph" style:parent-style-name="Table_20_Contents">
      <style:paragraph-properties fo:margin-left="0in" fo:margin-right="-0.7811in" fo:margin-top="0in" fo:margin-bottom="0.1965in" fo:text-indent="0in" style:auto-text-indent="false"/>
      <style:text-properties style:font-name="Arial1" fo:font-size="10pt"/>
    </style:style>
    <style:style style:name="P12" style:family="paragraph" style:parent-style-name="Heading_20_2">
      <style:paragraph-properties fo:text-align="center" style:justify-single-word="false"/>
    </style:style>
    <style:style style:name="P13" style:family="paragraph" style:parent-style-name="Text_20_body" style:list-style-name="L1"/>
    <style:style style:name="T1" style:family="text">
      <style:text-properties style:font-name="Arial1" fo:font-size="10pt" fo:font-weight="normal" style:font-weight-asian="normal" style:font-weight-complex="normal"/>
    </style:style>
    <style:style style:name="T2" style:family="text">
      <style:text-properties style:font-name="Arial1" fo:font-size="15pt" style:font-size-asian="15pt" style:font-size-complex="15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/>
    </style:style>
    <style:style style:name="T7" style:family="text">
      <style:text-properties fo:font-style="italic" fo:background-color="#00ff00"/>
    </style:style>
    <style:style style:name="T8" style:family="text">
      <style:text-properties fo:font-style="italic" fo:background-color="#00ff00" style:font-style-asian="italic" style:font-style-complex="italic"/>
    </style:style>
    <style:style style:name="T9" style:family="text">
      <style:text-properties fo:font-style="italic" fo:background-color="#ff00ff"/>
    </style:style>
    <style:style style:name="T10" style:family="text">
      <style:text-properties fo:font-style="italic" fo:background-color="#ff00ff" style:font-style-asian="italic" style:font-style-complex="italic"/>
    </style:style>
    <style:style style:name="T11" style:family="text">
      <style:text-properties fo:font-style="italic" fo:background-color="#00dcff"/>
    </style:style>
    <style:style style:name="T12" style:family="text">
      <style:text-properties fo:font-style="italic" fo:background-color="#00dcff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background-color="#abb400" style:font-style-asian="italic" style:font-style-complex="italic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1" fo:font-size="15pt" style:font-size-asian="15pt" style:font-size-complex="15pt"/>
    </style:style>
    <style:style style:name="T17" style:family="text">
      <style:text-properties style:text-position="super 58%" fo:background-color="#abb400"/>
    </style:style>
    <style:style style:name="T18" style:family="text">
      <style:text-properties style:text-position="super 58%" fo:font-style="normal" fo:background-color="#abb400" style:font-style-asian="normal" style:font-style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fo:background-color="#00ff00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style="italic" fo:font-weight="normal" fo:background-color="#00ff0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style="italic" fo:font-weight="normal" fo:background-color="#ff00ff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" fo:font-size="12pt" fo:font-style="normal" fo:font-weight="normal" fo:background-color="#ff00ff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background-color="#00ff00"/>
    </style:style>
    <style:style style:name="T26" style:family="text">
      <style:text-properties fo:background-color="#ff00ff"/>
    </style:style>
    <style:style style:name="T27" style:family="text">
      <style:text-properties fo:background-color="#00dcff"/>
    </style:style>
    <style:style style:name="T28" style:family="text">
      <style:text-properties fo:background-color="#abb400"/>
    </style:style>
    <style:style style:name="T29" style:family="text">
      <style:text-properties fo:background-color="#b3b300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fo:background-color="#ff00ff" style:font-style-asian="normal" style:font-style-complex="normal"/>
    </style:style>
    <style:style style:name="T32" style:family="text">
      <style:text-properties fo:font-style="normal" fo:background-color="#abb400" style:font-style-asian="normal" style:font-style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background-color="#ffff00"/>
    </style:style>
    <style:style style:name="T35" style:family="text">
      <style:text-properties style:text-line-through-style="solid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I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SSING</text:p>
      <text:p text:style-name="Standard"><text:tab/><text:span text:style-name="T35">musica Mozart, Bach, etc</text:span></text:p>
      <text:p text:style-name="Standard"><text:tab/>movimenti artistici, manifesti etc</text:p>
      <text:p text:style-name="Standard"><text:tab/><text:span text:style-name="T35">religione: Buddha? </text:span></text:p>
      <text:p text:style-name="Standard"><text:tab/><text:span text:style-name="T35">Esposizioni universali</text:span></text:p>
      <text:p text:style-name="Standard"><text:tab/>math, fisica</text:p>
      <text:p text:style-name="Standard"><text:tab/><text:span text:style-name="T35">dinastie cinesi</text:span></text:p>
      <text:p text:style-name="Standard"/>
      <text:p text:style-name="Standard">How to deal with people – date of birth/death, or year of <text:span text:style-name="T4">most important work</text:span></text:p>
      <text:p text:style-name="Standard">_____________________</text:p>
      <text:p text:style-name="Standard">(White) War/Politics <text:s text:c="8"/>|</text:p>
      <text:p text:style-name="P10"><text:tab/>Science, Inventions</text:p>
      <text:p text:style-name="P7"><text:span text:style-name="T26"><text:tab/>Art<text:tab/><text:tab/> <text:s text:c="7"/><text:line-break/></text:span><text:span text:style-name="T27"><text:tab/>News<text:tab/><text:tab/> <text:s text:c="7"/><text:line-break/></text:span><text:span text:style-name="T29"><text:tab/>Religion<text:tab/> <text:s text:c="6"/></text:span><text:span text:style-name="T28"><text:s/><text:line-break/></text:span><text:span text:style-name="T34"> <text:s text:c="4"/>Chinese dynasties <text:s text:c="9"/></text:span></text:p>
      <text:p text:style-name="Text_20_body"/>
      <text:list xml:id="list891421780" text:style-name="L1">
        <text:list-item>
          <text:list>
            <text:list-header>
              <text:p text:style-name="P13"><text:s/>M.I <text:s text:c="3"/>R.I.<text:tab/>A.D.</text:p>
            </text:list-header>
          </text:list>
        </text:list-item>
      </text:list>
      <text:p text:style-name="Text_20_body">Neolithic<text:tab/> <text:s/>3<text:tab/> <text:s/>2<text:tab/> <text:s/>5</text:p>
      <text:p text:style-name="Text_20_body">Antiquity<text:tab/>28<text:tab/> <text:s/>9<text:tab/>10</text:p>
      <text:p text:style-name="Text_20_body">0 to 5<text:span text:style-name="T15">th</text:span> <text:tab/>22<text:tab/> <text:s/>9<text:tab/>15</text:p>
      <text:p text:style-name="Text_20_body">6<text:span text:style-name="T15">th</text:span> to 10<text:span text:style-name="T15">th</text:span> <text:tab/> <text:s/>7<text:tab/> <text:s/>6<text:tab/> <text:s/>6</text:p>
      <text:p text:style-name="Text_20_body">11<text:span text:style-name="T15">th</text:span> to 14<text:span text:style-name="T15">th</text:span><text:tab/>21<text:tab/>13<text:tab/>12</text:p>
      <text:p text:style-name="Text_20_body">15<text:span text:style-name="T15">th</text:span> to 16<text:span text:style-name="T15">th</text:span><text:tab/>16<text:tab/> <text:s/>6<text:tab/>12</text:p>
      <text:p text:style-name="Text_20_body">17<text:span text:style-name="T15">th</text:span><text:tab/><text:tab/>13<text:tab/> <text:s/>4<text:tab/> <text:s/>4</text:p>
      <text:p text:style-name="Text_20_body">18<text:span text:style-name="T15">th</text:span><text:tab/><text:tab/>18<text:tab/>12<text:tab/> <text:s/>8</text:p>
      <text:p text:style-name="Text_20_body">19<text:span text:style-name="T15">th</text:span><text:tab/><text:tab/>44<text:tab/>39<text:tab/>10</text:p>
      <text:p text:style-name="Text_20_body"/>
      <text:p text:style-name="Text_20_body"/>
      <text:p text:style-name="P9">Most Important!<text:tab/><text:tab/><text:tab/><text:tab/>Relatevely Important<text:tab/><text:tab/>Additional Details...</text:p>
      <text:p text:style-name="P6"/>
      <text:p text:style-name="Text_20_body"><text:bookmark text:name="Three_Sovereigns_.26_Five_Emperors_Period_.E4.B8.89.E7.9A.87.E4.BA.94.E5.B8.9D"/>180,000-2070BC <text:span text:style-name="T34">Three Sovereigns &amp; Five Emperors Period</text:span></text:p>
      <text:p text:style-name="P3"><text:bookmark text:name="Neolithic"/><text:span text:style-name="Strong_20_Emphasis"><text:span text:style-name="T2">Neolithic Age (9,000-3,000 BC)</text:span></text:span></text:p>
      <text:p text:style-name="P1">9,000 - 8,000 BC End of Ice Age, beginnings <text:tab/><text:tab/></text:p>
      <text:p text:style-name="P1">of <text:span text:style-name="T3">Neolithic Age; </text:span>invention of agriculture, </text:p>
      <text:p text:style-name="P1">cultivation of plants and domestication of </text:p>
      <text:p text:style-name="P1">animals in southwestern Asia</text:p>
      <text:p text:style-name="P1"/>
      <text:p text:style-name="P1"><text:tab/><text:tab/><text:tab/><text:tab/><text:tab/><text:tab/><text:tab/><text:tab/><text:tab/><text:tab/>8,000 - 7,000 BC walled town, Jericho</text:p>
      <text:p text:style-name="P1"/>
      <text:p text:style-name="P11"><text:tab/><text:tab/><text:tab/><text:tab/><text:tab/><text:tab/><text:tab/><text:tab/><text:tab/><text:tab/>7,000 BC agriculture and villages in Mesopotamia</text:p>
      <text:p text:style-name="P2"><text:soft-page-break/><text:tab/><text:tab/><text:tab/><text:tab/><text:tab/><text:tab/><text:tab/><text:tab/><text:tab/><text:tab/>6,500 BC use of copper in Anatolia (Turkey)<text:line-break/><text:tab/><text:tab/><text:tab/><text:tab/><text:tab/><text:tab/>6500BC <text:s/>earliest evidence of <text:line-break/><text:tab/><text:tab/><text:tab/><text:tab/><text:tab/><text:tab/>religious practices: fertility cults, <text:line-break/><text:tab/><text:tab/><text:tab/><text:tab/><text:tab/><text:tab/>goddess figures (Turkey)</text:p>
      <text:p text:style-name="P2"><text:tab/><text:tab/><text:tab/><text:tab/><text:tab/><text:tab/>5,000 BC Great Flood, formation <text:line-break/><text:tab/><text:tab/><text:tab/><text:tab/><text:tab/><text:tab/>of the Black Sea<text:line-break/><text:tab/><text:tab/><text:tab/><text:tab/><text:tab/><text:tab/><text:tab/><text:tab/><text:tab/><text:tab/>5000BC Sumerians (5,000-2,000 BC) in Mesopotamia</text:p>
      <text:p text:style-name="P2"><text:tab/><text:tab/><text:tab/><text:tab/><text:tab/><text:tab/><text:tab/><text:tab/><text:tab/><text:tab/>4,000 BC Sumerian city of Eridu</text:p>
      <text:p text:style-name="P4"><text:span text:style-name="Strong_20_Emphasis"><text:span text:style-name="T1">3300 BC </text:span></text:span><text:span text:style-name="Strong_20_Emphasis"><text:span text:style-name="T21">invention of writing by Sumerians <text:line-break/>in Mesopotamia, wheel, plows <text:s text:c="20"/></text:span></text:span></text:p>
      <text:p text:style-name="Text_20_body"><text:span text:style-name="Strong_20_Emphasis"><text:span text:style-name="T1">3250 BC Scorpion King, unification of upper Egypt, <text:line-break/>earliest known hieroglyphics from his tomb </text:span></text:span></text:p>
      <text:p text:style-name="Text_20_body"/>
      <text:p text:style-name="P3"><text:bookmark text:name="Antiquity"/><text:span text:style-name="Strong_20_Emphasis"><text:span text:style-name="T2">Antiquity (3,000 BC – 0 BC)</text:span></text:span></text:p>
      <text:p text:style-name="Text_20_body">3000 BC beginning of migration into Europe and Asia <text:line-break/>of Indo-Europeans (Kurgan culture) living north of the <text:line-break/>Black and Caspian seas from about 5000 BC </text:p>
      <text:p text:style-name="P4"><text:tab/><text:tab/><text:tab/><text:tab/><text:tab/><text:tab/>2800 BC <text:span text:style-name="Strong_20_Emphasis"><text:span text:style-name="T21">Stonehenge I &amp; II</text:span></text:span></text:p>
      <text:p text:style-name="Text_20_body">2700 BC Gilgamesh, Sumerian king of Uruk in Mesopotamia</text:p>
      <text:p text:style-name="Text_20_body">2700–2600 BC <text:span text:style-name="T34">Huang Di Emperor</text:span></text:p>
      <text:p text:style-name="P4"><text:tab/><text:tab/><text:tab/><text:tab/><text:tab/><text:tab/><text:tab/><text:tab/><text:tab/><text:tab/>2600 BC <text:span text:style-name="Strong_20_Emphasis"><text:span text:style-name="T21">Oldest pyramid, step pyramid at Saqqara</text:span></text:span></text:p>
      <text:p text:style-name="P4">2500 BC <text:span text:style-name="Strong_20_Emphasis"><text:span text:style-name="T21">Great Pyramids of Giza; Sphinx</text:span></text:span></text:p>
      <text:p text:style-name="P4">2450 BC <text:span text:style-name="Emphasis"><text:span text:style-name="T32">Oldest Pyramid Texts; religious <text:line-break/>inscriptions carved on pyramids of the 5</text:span></text:span><text:span text:style-name="Emphasis"><text:span text:style-name="T18">th</text:span></text:span><text:span text:style-name="Emphasis"><text:span text:style-name="T32"><text:line-break/>and 6</text:span></text:span><text:span text:style-name="Emphasis"><text:span text:style-name="T18">th</text:span></text:span><text:span text:style-name="Emphasis"><text:span text:style-name="T32"> dynasties; cult of Amun-Ra</text:span></text:span></text:p>
      <text:p text:style-name="P4"><text:tab/><text:tab/><text:tab/><text:tab/><text:tab/><text:tab/>2100 BC <text:span text:style-name="Strong_20_Emphasis"><text:span text:style-name="T21">Ur-Nammu, Sumerian king <text:line-break/></text:span></text:span><text:tab/><text:tab/><text:tab/><text:tab/><text:tab/><text:tab/><text:span text:style-name="Strong_20_Emphasis"><text:span text:style-name="T21">of Ur in Mesopotamia, first law book, <text:line-break/></text:span></text:span><text:tab/><text:tab/><text:tab/><text:tab/><text:tab/><text:tab/><text:span text:style-name="Strong_20_Emphasis"><text:span text:style-name="T21">step pyramids (ziggurat)</text:span></text:span></text:p>
      <text:p text:style-name="Text_20_body"><text:tab/><text:tab/><text:tab/><text:tab/><text:tab/><text:tab/>2100-1600BC <text:span text:style-name="T34">Xia dinasty (Ancient era 1)</text:span></text:p>
      <text:p text:style-name="P6">________________________________________________________________________________________</text:p>
      <text:p text:style-name="P6"/>
      <text:p text:style-name="P4">2000 BC <text:span text:style-name="Emphasis"><text:span text:style-name="T24">oldest written versions of the Epic<text:line-break/>of Gilgamesh on clay tablets at Nippur in Mesopotamia</text:span></text:span></text:p>
      <text:p text:style-name="Text_20_body">1750 BC Hammurabi of Babylon; lex talionis;<text:line-break/>Abraham at Ur in Mesopotamia</text:p>
      <text:p text:style-name="P4">1650 BC <text:span text:style-name="Emphasis"><text:span text:style-name="T32">rise of the cult of Osiris and Isis<text:line-break/>during the Middle Kingdom</text:span></text:span></text:p>
      <text:p text:style-name="Text_20_body"><text:tab/><text:tab/><text:tab/><text:tab/><text:tab/><text:tab/>1600-1050BC <text:span text:style-name="T34">Shang dinasty (Ancient era 2)</text:span></text:p>
      <text:p text:style-name="P4"><text:soft-page-break/>1500 BC <text:span text:style-name="Emphasis"><text:span text:style-name="T14">Book of the Dead</text:span></text:span><text:span text:style-name="Emphasis"><text:span text:style-name="T32">, papyrus scrolls</text:span></text:span></text:p>
      <text:p text:style-name="P4">1500 BC <text:span text:style-name="T27">eruption of Thera/Santorini</text:span></text:p>
      <text:p text:style-name="Text_20_body">1420 BC Minoans in Crete conquered by Mycenaean Greeks</text:p>
      <text:p text:style-name="Text_20_body">1302 BC <text:s/>war between the Pandava and <text:line-break/>Kaurava (<text:span text:style-name="T6">Mahabharata</text:span><text:span text:style-name="T30">)</text:span></text:p>
      <text:p text:style-name="Text_20_body"><text:tab/><text:tab/><text:tab/><text:tab/><text:tab/><text:tab/><text:tab/><text:tab/><text:tab/><text:tab/>1250 BC Ramses II <text:s/>pharaoh of the 19th dynasty;<text:line-break/><text:tab/><text:tab/><text:tab/><text:tab/><text:tab/><text:tab/><text:tab/><text:tab/><text:tab/><text:tab/>war against the Hittites and Lybians; possibly<text:line-break/><text:tab/><text:tab/><text:tab/><text:tab/><text:tab/><text:tab/><text:tab/><text:tab/><text:tab/><text:tab/>the pharaoh at the time of Moses</text:p>
      <text:p text:style-name="Text_20_body">1200 BC Trojan War; fall of city of Troy<text:line-break/>to Mycenaean Greeks</text:p>
      <text:p text:style-name="Text_20_body">1100 Mycenaean Greek culture destroyed by Dorians <text:line-break/>equipped with iron weapons; end of Bronze Age</text:p>
      <text:p text:style-name="Text_20_body"><text:tab/><text:tab/><text:tab/><text:tab/><text:tab/><text:tab/>1050-250BC <text:span text:style-name="T34">Zhou dinasty (Ancient era 3)</text:span></text:p>
      <text:p text:style-name="P8"/>
      <text:p text:style-name="P6"/>
      <text:p text:style-name="Text_20_body"><text:tab/><text:tab/><text:tab/><text:tab/><text:tab/><text:tab/>750 BC arrival of Celts to Britain </text:p>
      <text:p text:style-name="P4">750 BC <text:span text:style-name="Emphasis"><text:span text:style-name="T24">Homer active in western Asia Minor</text:span></text:span></text:p>
      <text:p text:style-name="Text_20_body">753 BC Foundation of Rome </text:p>
      <text:p text:style-name="P4"><text:tab/><text:tab/><text:tab/><text:tab/><text:tab/><text:tab/><text:tab/><text:tab/><text:tab/><text:tab/>605 BC beginning of the reign of Nebuchadnezzar II<text:line-break/><text:tab/><text:tab/><text:tab/><text:tab/><text:tab/><text:tab/><text:tab/><text:tab/><text:tab/><text:tab/>of Babylon; <text:span text:style-name="Emphasis"><text:span text:style-name="T24">Hanging Gardens of Babylon </text:span></text:span></text:p>
      <text:p text:style-name="Text_20_body"><text:tab/><text:tab/><text:tab/><text:tab/><text:tab/><text:tab/><text:tab/><text:tab/><text:tab/><text:tab/>586 BC Destruction of Jerusalem temple <text:line-break/><text:tab/><text:tab/><text:tab/><text:tab/><text:tab/><text:tab/><text:tab/><text:tab/><text:tab/><text:tab/>by the Babylonians </text:p>
      <text:p text:style-name="P4">563BC-485BC <text:span text:style-name="Emphasis"><text:span text:style-name="T32">Siddharta Gotama Buddha</text:span></text:span></text:p>
      <text:p text:style-name="Text_20_body"><text:tab/><text:tab/><text:tab/><text:tab/><text:tab/><text:tab/><text:tab/><text:tab/><text:tab/><text:tab/>522 BC begins reign of Darius I the Great,<text:line-break/><text:tab/><text:tab/><text:tab/><text:tab/><text:tab/><text:tab/><text:tab/><text:tab/><text:tab/><text:tab/>king of the Persians (r. 522-485 BC)</text:p>
      <text:p text:style-name="Text_20_body"><text:tab/><text:tab/><text:tab/><text:tab/><text:tab/><text:tab/>499 BC <text:span text:style-name="T13">Persian Wars</text:span>(499-479BC) <text:line-break/><text:tab/><text:tab/><text:tab/><text:tab/><text:tab/><text:tab/>between Persians and Greeks; Marathon;<text:line-break/><text:tab/><text:tab/><text:tab/><text:tab/><text:tab/><text:tab/>Thermopylae</text:p>
      <text:p text:style-name="P4">469-399BC <text:span text:style-name="Strong_20_Emphasis"><text:span text:style-name="T21">Socrates</text:span></text:span></text:p>
      <text:p text:style-name="P4"><text:tab/><text:tab/><text:tab/><text:tab/><text:tab/><text:tab/>432 BC <text:span text:style-name="Emphasis"><text:span text:style-name="T24">completion of the Parthenon in Athens</text:span></text:span></text:p>
      <text:p text:style-name="Text_20_body"><text:tab/><text:tab/><text:tab/><text:tab/><text:tab/><text:tab/>430-405BC <text:span text:style-name="T13">Peloponnesian War</text:span> <text:line-break/><text:tab/><text:tab/><text:tab/><text:tab/><text:tab/><text:tab/>civil wars between Athens and Sparta</text:p>
      <text:p text:style-name="Text_20_body"><text:tab/><text:tab/><text:tab/><text:tab/><text:tab/><text:tab/><text:tab/><text:tab/><text:tab/><text:tab/>429 BC Athenian leader Pericles dies of the plague</text:p>
      <text:p text:style-name="Text_20_body">424-348BC <text:span text:style-name="Strong_20_Emphasis"><text:span text:style-name="T21">Plato</text:span></text:span></text:p>
      <text:p text:style-name="Text_20_body"><text:tab/><text:tab/><text:tab/><text:tab/><text:tab/><text:tab/><text:tab/><text:tab/><text:tab/><text:tab/>410 BC democracy replaced by oligarchy in Athens </text:p>
      <text:p text:style-name="Text_20_body"><text:tab/><text:tab/><text:tab/><text:tab/><text:tab/><text:tab/>405 BC Athens under siege, capitulation</text:p>
      <text:p text:style-name="P4">384-322BC <text:span text:style-name="Strong_20_Emphasis"><text:span text:style-name="T21">Aristotle</text:span></text:span></text:p>
      <text:p text:style-name="Text_20_body">356-323BC Alexander the Great</text:p>
      <text:p text:style-name="Text_20_body"><text:soft-page-break/>330BC Alexander the Great's invasion of Egypt</text:p>
      <text:p text:style-name="Text_20_body">323BC Egypt ruled by Ptolemy I <text:line-break/>(Alexander's general) capital at Alexandria.<text:line-break/>Foundation of the Library </text:p>
      <text:p text:style-name="Text_20_body"><text:tab/><text:tab/><text:tab/><text:tab/><text:tab/><text:tab/>264-146BC <text:span text:style-name="T13">Punic Wars</text:span> between Rome <text:line-break/><text:tab/><text:tab/><text:tab/><text:tab/><text:tab/><text:tab/>and Carthage, led to Roman domination<text:line-break/><text:tab/><text:tab/><text:tab/><text:tab/><text:tab/><text:tab/>of the Mediterranean</text:p>
      <text:p text:style-name="P4"><text:tab/><text:tab/><text:tab/><text:tab/><text:tab/><text:tab/><text:tab/><text:tab/><text:tab/><text:tab/>250 BC <text:span text:style-name="Emphasis"><text:span text:style-name="T32">Septuagint, Greek translation of the Hebrew<text:line-break/></text:span></text:span><text:tab/><text:tab/><text:tab/><text:tab/><text:tab/><text:tab/><text:tab/><text:tab/><text:tab/><text:tab/><text:span text:style-name="Emphasis"><text:span text:style-name="T32">bible written in Alexandria</text:span></text:span></text:p>
      <text:p text:style-name="Text_20_body"><text:tab/><text:tab/><text:tab/><text:tab/><text:tab/><text:tab/>220-200BC <text:span text:style-name="T34">Qin dinasty (Imperial era 1)</text:span></text:p>
      <text:p text:style-name="Text_20_body">200BC-220 <text:span text:style-name="T34">Han dinasty (Imperial era 2)</text:span></text:p>
      <text:p text:style-name="Text_20_body"><text:tab/><text:tab/><text:tab/><text:tab/><text:tab/><text:tab/>146BC Corinth to the Romans; <text:line-break/><text:tab/><text:tab/><text:tab/><text:tab/><text:tab/><text:tab/>Roman conquest of Greece</text:p>
      <text:p text:style-name="Text_20_body"><text:tab/><text:tab/><text:tab/><text:tab/><text:tab/><text:tab/><text:tab/><text:tab/><text:tab/><text:tab/>71 BC defeat of rebel forces of gladiator Spartacus</text:p>
      <text:p text:style-name="Text_20_body">100-44BC Julius Caesar</text:p>
      <text:p text:style-name="Text_20_body">55 BC Julius Caesar invades Britain</text:p>
      <text:p text:style-name="Text_20_body"><text:tab/><text:tab/><text:tab/><text:tab/><text:tab/><text:tab/><text:tab/><text:tab/><text:tab/><text:tab/>31BC Octavian (emperor Augustus) defeats <text:line-break/><text:tab/><text:tab/><text:tab/><text:tab/><text:tab/><text:tab/><text:tab/><text:tab/><text:tab/><text:tab/>Mark Antony and Cleopatra in naval encounter</text:p>
      <text:p text:style-name="Text_20_body">63BC-14AD Octavian Augustus</text:p>
      <text:p text:style-name="Text_20_body">27 BC Augustus 1<text:span text:style-name="T15">st</text:span> Imperator</text:p>
      <text:p text:style-name="Text_20_body">27BC-180AD <text:s/>Pax Romana</text:p>
      <text:p text:style-name="P4">8-2BC-30-36AD <text:span text:style-name="Emphasis"><text:span text:style-name="T32">Jesus Christ</text:span></text:span></text:p>
      <text:p text:style-name="P6">______________________________________________________________________________</text:p>
      <text:h text:style-name="P12" text:outline-level="2"><text:bookmark text:name="Zero to 5"/><text:span text:style-name="Strong_20_Emphasis"><text:span text:style-name="T2">0 to 5</text:span></text:span><text:span text:style-name="Strong_20_Emphasis"><text:span text:style-name="T16">th</text:span></text:span><text:span text:style-name="Strong_20_Emphasis"><text:span text:style-name="T2"> Century (0-499)</text:span></text:span></text:h>
      <text:p text:style-name="P4"><text:span text:style-name="Strong_20_Emphasis"><text:span text:style-name="T5"/></text:span></text:p>
      <text:p text:style-name="Text_20_body"><text:tab/><text:tab/><text:tab/><text:tab/><text:tab/><text:tab/><text:tab/><text:tab/><text:tab/><text:tab/>14 Augustus &gt; Tiberius<text:tab/></text:p>
      <text:p text:style-name="Text_20_body"><text:tab/><text:tab/><text:tab/><text:tab/><text:tab/><text:tab/><text:tab/><text:tab/><text:tab/><text:tab/>37 Tiberius &gt; Caligula</text:p>
      <text:p text:style-name="Text_20_body"><text:tab/><text:tab/><text:tab/><text:tab/><text:tab/><text:tab/><text:tab/><text:tab/><text:tab/><text:tab/>41 Caligula &gt; Claudius </text:p>
      <text:p text:style-name="Text_20_body"><text:tab/><text:tab/><text:tab/><text:tab/><text:tab/><text:tab/>50 Claudius concludes the conquest of Britain</text:p>
      <text:p text:style-name="Text_20_body"><text:tab/><text:tab/><text:tab/><text:tab/><text:tab/><text:tab/><text:tab/><text:tab/><text:tab/><text:tab/>54 Claudius &gt; Nero </text:p>
      <text:p text:style-name="P4">56-117 <text:span text:style-name="Strong_20_Emphasis"><text:span text:style-name="T21">Roman historian Tacitus<text:line-break/>author of the </text:span></text:span><text:span text:style-name="Strong_20_Emphasis"><text:span text:style-name="T22">Annals</text:span></text:span><text:span text:style-name="Strong_20_Emphasis"><text:span text:style-name="T21"> and </text:span></text:span><text:span text:style-name="Strong_20_Emphasis"><text:span text:style-name="T22">Germania</text:span></text:span><text:span text:style-name="Strong_20_Emphasis"><text:span text:style-name="T21"> </text:span></text:span></text:p>
      <text:p text:style-name="P4"><text:tab/><text:tab/><text:tab/><text:tab/><text:tab/><text:tab/>64 <text:span text:style-name="T27">Great Fire of Rome; blamed on Nero <text:line-break/></text:span><text:tab/><text:tab/><text:tab/><text:tab/><text:tab/><text:tab/><text:span text:style-name="T27">who then blamed Christians</text:span></text:p>
      <text:p text:style-name="P4">65 <text:span text:style-name="Emphasis"><text:span text:style-name="T32">martyrdom of Christians at the Roman Circus;<text:line-break/>death of Paul the Apostle </text:span></text:span></text:p>
      <text:p text:style-name="P4"><text:soft-page-break/>65 <text:span text:style-name="Emphasis"><text:span text:style-name="T32">writing of the Gospels (65-100 AD)</text:span></text:span></text:p>
      <text:p text:style-name="Text_20_body"><text:tab/><text:tab/><text:tab/><text:tab/><text:tab/><text:tab/><text:tab/><text:tab/><text:tab/><text:tab/>68 Nero &gt; Galba, Otho, and Vitellius</text:p>
      <text:p text:style-name="Text_20_body"><text:tab/><text:tab/><text:tab/><text:tab/><text:tab/><text:tab/><text:tab/><text:tab/><text:tab/><text:tab/>69 beginning of Flavian Dynasty:<text:line-break/><text:tab/><text:tab/><text:tab/><text:tab/><text:tab/><text:tab/><text:tab/><text:tab/><text:tab/>Vespasian (r. 69-79), Titus (r. 79-81), Domitian (r. 81-96)</text:p>
      <text:p text:style-name="Text_20_body"><text:tab/><text:tab/><text:tab/><text:tab/><text:tab/><text:tab/>70 Jerusalem temple destroyed by the Romans </text:p>
      <text:p text:style-name="P4">79 <text:span text:style-name="T27">Roman city of Pompeii destroyed by eruption</text:span></text:p>
      <text:p text:style-name="Text_20_body"><text:tab/><text:tab/><text:tab/><text:tab/><text:tab/><text:tab/><text:tab/><text:tab/><text:tab/><text:tab/>96 Roman emperor Nerva (r. 96-98)</text:p>
      <text:p text:style-name="Text_20_body">98 Roman emperor Trajan (r. 98-117)</text:p>
      <text:p text:style-name="Text_20_body">117 Roman emperor Hadrian (r. 117-138)</text:p>
      <text:p text:style-name="Text_20_body">121 Hadrian's Wall (73 miles long).<text:line-break/>Fortification against Picts in northern Britain</text:p>
      <text:p text:style-name="Text_20_body"><text:tab/><text:tab/><text:tab/><text:tab/><text:tab/><text:tab/><text:tab/><text:tab/><text:tab/><text:tab/>138 Roman emperor Antoninus Pius (r. 138-161)</text:p>
      <text:p text:style-name="Text_20_body"><text:tab/><text:tab/><text:tab/><text:tab/><text:tab/><text:tab/><text:tab/><text:tab/><text:tab/><text:tab/>150-215 <text:span text:style-name="Emphasis"><text:span text:style-name="T32">Clement of Alexandria,studied synthesis of </text:span></text:span><text:tab/><text:tab/><text:tab/><text:tab/><text:tab/><text:tab/><text:tab/><text:tab/><text:tab/><text:tab/><text:span text:style-name="Emphasis"><text:span text:style-name="T32">Christianity and Greek philosophy</text:span></text:span></text:p>
      <text:p text:style-name="P4"><text:tab/><text:tab/><text:tab/><text:tab/><text:tab/><text:tab/><text:tab/><text:tab/><text:tab/><text:tab/>160-225 <text:span text:style-name="Emphasis"><text:span text:style-name="T32">Tertullian, Christian theologian, opposed <text:tab/></text:span></text:span><text:tab/><text:tab/><text:tab/><text:tab/><text:tab/><text:tab/><text:tab/><text:tab/><text:tab/><text:tab/><text:span text:style-name="Emphasis"><text:span text:style-name="T32">reason, Greek philosophy and the intellect</text:span></text:span></text:p>
      <text:p text:style-name="Text_20_body">161 Roman emperor Marcus Aurelius (r. 161-180)</text:p>
      <text:p text:style-name="Text_20_body">180 death of Marcus Aurelius: end of the Pax Romana</text:p>
      <text:p text:style-name="P4"><text:tab/><text:tab/><text:tab/><text:tab/><text:tab/><text:tab/><text:tab/><text:tab/><text:tab/><text:tab/>185-254 <text:span text:style-name="Strong_20_Emphasis"><text:span text:style-name="T21">Origen Christian/Platonic theologian</text:span></text:span></text:p>
      <text:p text:style-name="Text_20_body"><text:tab/><text:tab/><text:tab/><text:tab/><text:tab/><text:tab/>205-270 <text:span text:style-name="Strong_20_Emphasis"><text:span text:style-name="T21">Plotinus Neoplatonic philosopher</text:span></text:span></text:p>
      <text:p text:style-name="Text_20_body">235 Roman empire instability, invasions, economic crisis, <text:line-break/>political unrest, famine, plagues, floods </text:p>
      <text:p text:style-name="Text_20_body"><text:tab/><text:tab/><text:tab/><text:tab/><text:tab/><text:tab/><text:tab/><text:tab/><text:tab/><text:tab/>265-420 <text:span text:style-name="T34">Wei and Jin period (Imperial era 3)</text:span></text:p>
      <text:p text:style-name="Text_20_body">284 reign of Diocletian (r. 284-305) administrative<text:line-break/>division of the Roman empire into Western and <text:line-break/>Eastern sections; persecution of Christians</text:p>
      <text:p text:style-name="Text_20_body">306 reign of Constantine(r. 306-337)</text:p>
      <text:p text:style-name="P4">313 <text:span text:style-name="Emphasis"><text:span text:style-name="T32">edict of Milan, religious toleration</text:span></text:span></text:p>
      <text:p text:style-name="P4"><text:tab/><text:tab/><text:tab/><text:tab/><text:tab/><text:tab/>325 <text:span text:style-name="Emphasis"><text:span text:style-name="T32">Council of Nicea, definition of orthodox<text:line-break/></text:span></text:span><text:tab/><text:tab/><text:tab/><text:tab/><text:tab/><text:tab/><text:span text:style-name="Emphasis"><text:span text:style-name="T32">belief, enforcement of doctrinal consensus, </text:span></text:span></text:p>
      <text:p text:style-name="Text_20_body">330 Costantinopoli new capital</text:p>
      <text:p text:style-name="P4"><text:tab/><text:tab/><text:tab/><text:tab/><text:tab/><text:tab/><text:tab/><text:tab/><text:tab/><text:tab/>340-420 <text:span text:style-name="Emphasis"><text:span text:style-name="T32">Jerome, theologian, author of the Vulgate,<text:line-break/></text:span></text:span><text:tab/><text:tab/><text:tab/><text:tab/><text:tab/><text:tab/><text:tab/><text:tab/><text:tab/><text:tab/><text:span text:style-name="Emphasis"><text:span text:style-name="T32">a Latin edition and translation of the Bible</text:span></text:span></text:p>
      <text:p text:style-name="P4">354-430 <text:span text:style-name="Emphasis"><text:span text:style-name="T32">Augustine, theologian author <text:line-break/>of the Confessions and The City of God</text:span></text:span></text:p>
      <text:p text:style-name="P4"><text:tab/><text:tab/><text:tab/><text:tab/><text:tab/><text:tab/>397-397 <text:span text:style-name="Emphasis"><text:span text:style-name="T32">Ambrose (339-397) <text:s/>theologian</text:span></text:span></text:p>
      <text:p text:style-name="Text_20_body"><text:tab/><text:tab/><text:tab/><text:tab/><text:tab/><text:tab/>358 first encounters of Germanic Goths<text:line-break/><text:soft-page-break/><text:tab/><text:tab/><text:tab/><text:tab/><text:tab/><text:tab/>and Asian Huns north of the Black Sea</text:p>
      <text:p text:style-name="P4">391 <text:span text:style-name="Emphasis"><text:span text:style-name="T32">Christianity becomes the official religion <text:line-break/>of the Roman Empire, decreed by Theodosius </text:span></text:span></text:p>
      <text:p text:style-name="Text_20_body"><text:tab/><text:tab/><text:tab/><text:tab/><text:tab/><text:tab/><text:tab/><text:tab/><text:tab/><text:tab/>391 destruction of the pagan temple of Serapis <text:tab/><text:tab/><text:tab/><text:tab/><text:tab/><text:tab/><text:tab/><text:tab/><text:tab/><text:tab/><text:tab/>along with the remaining collections of the former <text:tab/><text:tab/><text:tab/><text:tab/><text:tab/><text:tab/><text:tab/><text:tab/><text:tab/><text:tab/><text:tab/>Library of Alexandria</text:p>
      <text:p text:style-name="Text_20_body">395 death of Theodosius, division of the <text:line-break/>empire into Eastern and Western</text:p>
      <text:p text:style-name="Text_20_body">406 massive westward movement of Germani<text:line-break/> populations, fleeing the Huns, into Roman territories</text:p>
      <text:p text:style-name="Text_20_body"><text:tab/><text:tab/><text:tab/><text:tab/><text:tab/><text:tab/><text:tab/><text:tab/><text:tab/><text:tab/>410 Visigoths, led by Alaric, sack Rome</text:p>
      <text:p text:style-name="Text_20_body">410 Romans abandon Britain, recall of troops to defend Rome</text:p>
      <text:p text:style-name="P4"><text:tab/><text:tab/><text:tab/><text:tab/><text:tab/><text:tab/>415 <text:span text:style-name="Strong_20_Emphasis"><text:span text:style-name="T21">death of Hypatia of Alexandria, pagan woman<text:line-break/></text:span></text:span><text:tab/><text:tab/><text:tab/><text:tab/><text:tab/><text:tab/><text:span text:style-name="Strong_20_Emphasis"><text:span text:style-name="T21">philosopher, mathematician and astronomer</text:span></text:span></text:p>
      <text:p text:style-name="Text_20_body"><text:tab/><text:tab/><text:tab/><text:tab/><text:tab/><text:tab/><text:tab/><text:tab/><text:tab/><text:tab/>420-590 <text:span text:style-name="T34">South and North dynasties</text:span></text:p>
      <text:p text:style-name="Text_20_body"><text:tab/><text:tab/><text:tab/><text:tab/><text:tab/><text:tab/>434 begins reign of Attila the Hun (r. 434-453)</text:p>
      <text:p text:style-name="Text_20_body">449 large-scale Germanic invasions of England<text:line-break/>by Angles, Saxons, Jutes. <text:line-break/>Begins Anglo-Saxon period (449-1066)</text:p>
      <text:p text:style-name="Text_20_body"><text:tab/><text:tab/><text:tab/><text:tab/><text:tab/><text:tab/><text:tab/><text:tab/><text:tab/><text:tab/>455 Vandals, led by Gaiseric, sack Rome</text:p>
      <text:p text:style-name="Text_20_body"><text:span text:style-name="Strong_20_Emphasis"><text:span text:style-name="T5">476 September 4, Fall of the Roman Empire<text:line-break/>Romulus Augustulus deposed by Odoacer, <text:line-break/>leader of the Germanic Scirii and Heruli</text:span></text:span></text:p>
      <text:p text:style-name="P4">480-547 <text:s/><text:span text:style-name="Emphasis"><text:span text:style-name="T32">Saint Benedict, “father of Western monasticism”<text:line-break/>and author of the Rule of Saint Benedict <text:s text:c="27"/></text:span></text:span></text:p>
      <text:p text:style-name="Text_20_body"><text:span text:style-name="Strong_20_Emphasis"><text:span text:style-name="T2"/></text:span></text:p>
      <text:p text:style-name="P6">______________________________________________________________________________</text:p>
      <text:h text:style-name="P12" text:outline-level="2"><text:bookmark text:name="6 to 10"/><text:span text:style-name="Strong_20_Emphasis"><text:span text:style-name="T2">6</text:span></text:span><text:span text:style-name="Strong_20_Emphasis"><text:span text:style-name="T16">th</text:span></text:span><text:span text:style-name="Strong_20_Emphasis"><text:span text:style-name="T2"> to 10</text:span></text:span><text:span text:style-name="Strong_20_Emphasis"><text:span text:style-name="T16">th</text:span></text:span><text:span text:style-name="Strong_20_Emphasis"><text:span text:style-name="T2"> Centuries (501-999)</text:span></text:span></text:h>
      <text:p text:style-name="Text_20_body">500 King Arthur, resisting Anglo-Saxon invasion of Britain </text:p>
      <text:p text:style-name="Text_20_body"><text:tab/><text:tab/><text:tab/><text:tab/><text:tab/><text:tab/><text:tab/><text:tab/><text:tab/><text:tab/>482 ClovisI, king of the Franks:Merovingian dynasty</text:p>
      <text:p text:style-name="Text_20_body"><text:tab/><text:tab/><text:tab/><text:tab/><text:tab/><text:tab/>527 Justinian, emperor of Byzantium: compilation <text:line-break/><text:tab/><text:tab/><text:tab/><text:tab/><text:tab/><text:tab/>of the <text:span text:style-name="Emphasis">Corpus Juris Civilis, </text:span>a gathering and <text:line-break/><text:tab/><text:tab/><text:tab/><text:tab/><text:tab/><text:tab/>systematization of Roman law</text:p>
      <text:p text:style-name="P4"><text:tab/><text:tab/><text:tab/><text:tab/><text:tab/><text:tab/>578 <text:span text:style-name="Emphasis"><text:span text:style-name="T32">St. Brendan, Irish missionary: sea voyages <text:line-break/></text:span></text:span><text:tab/><text:tab/><text:tab/><text:tab/><text:tab/><text:tab/><text:span text:style-name="Emphasis"><text:span text:style-name="T32">(as far as Canada) and encounters with sea monsters </text:span></text:span></text:p>
      <text:p text:style-name="Text_20_body"><text:tab/><text:tab/><text:tab/><text:tab/><text:tab/><text:tab/><text:tab/><text:tab/><text:tab/><text:tab/>590-620 <text:span text:style-name="T34">Sui dynasty</text:span> </text:p>
      <text:p text:style-name="Text_20_body"><text:tab/><text:tab/><text:tab/><text:tab/><text:tab/><text:tab/><text:tab/><text:tab/><text:tab/><text:tab/>595 Pope Gregory I (r. 590-604)</text:p>
      <text:p text:style-name="Text_20_body"><text:soft-page-break/>620-910 <text:span text:style-name="T34">Tang dynasty</text:span></text:p>
      <text:p text:style-name="P4">622 <text:span text:style-name="Emphasis"><text:span text:style-name="T32">Mohammed, travel from Mecca to Medina, <text:s/><text:line-break/>(Hijra): first year of the Muslim calendar <text:s text:c="11"/></text:span></text:span></text:p>
      <text:p text:style-name="Text_20_body">711 Arab conquest of Spain, establishment of Al-Andalus</text:p>
      <text:p text:style-name="P4"><text:tab/><text:tab/><text:tab/><text:tab/><text:tab/><text:tab/>730 <text:span text:style-name="Emphasis"><text:span text:style-name="T24">Venerable Bede, Benedictine monk in Northumbria: <text:line-break/></text:span></text:span><text:tab/><text:tab/><text:tab/><text:tab/><text:tab/><text:tab/><text:span text:style-name="Emphasis"><text:span text:style-name="T23">Ecclesiastical History of the English People</text:span></text:span></text:p>
      <text:p text:style-name="Text_20_body"><text:tab/><text:tab/><text:tab/><text:tab/><text:tab/><text:tab/>730 Charles Martel, leader of the Franks; <text:line-break/><text:tab/><text:tab/><text:tab/><text:tab/><text:tab/><text:tab/>victory over Arabs at Battle of Tours-Poitiers </text:p>
      <text:p text:style-name="Text_20_body"><text:tab/><text:tab/><text:tab/><text:tab/><text:tab/><text:tab/>741 Pepin the Short, king of the Franks<text:line-break/><text:tab/><text:tab/><text:tab/><text:tab/><text:tab/><text:tab/>begins Carolingian dynasty</text:p>
      <text:p text:style-name="Text_20_body">778 Battle of Roncesvaux Pass, Basques defeat and kill Roland </text:p>
      <text:p text:style-name="P4">800 <text:span text:style-name="Emphasis"><text:span text:style-name="T24">Harun al-Rashid, caliph of Baghdad (r. 786-809)<text:line-break/>Abbasid dynasty; composition of the 1001 </text:span></text:span><text:span text:style-name="Emphasis"><text:span text:style-name="T23">Nights <text:s text:c="4"/></text:span></text:span></text:p>
      <text:p text:style-name="Text_20_body">800 Charlemagne, king of the Franks <text:line-break/>and Holy Roman Emperor (r. 800-814), crowned </text:p>
      <text:p text:style-name="Text_20_body"><text:tab/><text:tab/><text:tab/><text:tab/><text:tab/><text:tab/><text:tab/><text:tab/><text:tab/><text:tab/>814 Louis I the Pious, king of the Franks and Holy<text:line-break/><text:tab/><text:tab/><text:tab/><text:tab/><text:tab/><text:tab/><text:tab/><text:tab/><text:tab/><text:tab/>Roman Emperor (r. 814-840)</text:p>
      <text:p text:style-name="Text_20_body"><text:tab/><text:tab/><text:tab/><text:tab/><text:tab/><text:tab/>842 London sacked by Vikings</text:p>
      <text:p text:style-name="Text_20_body">843 Division of the Holy Roman empire among <text:line-break/>the grandsons of Charlemagne and sons of Louis the Pious</text:p>
      <text:p text:style-name="Text_20_body"><text:tab/><text:tab/><text:tab/><text:tab/><text:tab/><text:tab/><text:tab/><text:tab/><text:tab/><text:tab/>900 Normans (of Scandinavian origin) settle in<text:line-break/><text:tab/><text:tab/><text:tab/><text:tab/><text:tab/><text:tab/><text:tab/><text:tab/><text:tab/><text:tab/>northern France (Normandy) </text:p>
      <text:p text:style-name="Text_20_body"><text:tab/><text:tab/><text:tab/><text:tab/><text:tab/><text:tab/><text:tab/><text:tab/><text:tab/><text:tab/>910-960 <text:span text:style-name="T34">5Dynasties &amp; 10Kingdoms</text:span></text:p>
      <text:p text:style-name="Text_20_body">937 Æthelstan defeats alliance of the Scots,<text:line-break/>Danes and Vikings: King of all England</text:p>
      <text:p text:style-name="Text_20_body"><text:tab/><text:tab/><text:tab/><text:tab/><text:tab/><text:tab/><text:tab/><text:tab/><text:tab/><text:tab/>960-1230 <text:span text:style-name="T34">Song,Liao,Jin,W.Xia Dynasties</text:span></text:p>
      <text:p text:style-name="Text_20_body"><text:tab/><text:tab/><text:tab/><text:tab/><text:tab/><text:tab/><text:tab/><text:tab/><text:tab/><text:tab/>962 Otto I, Saxon king and Holy Roman Emperor </text:p>
      <text:p text:style-name="P4"><text:tab/><text:tab/><text:tab/><text:tab/><text:tab/><text:tab/>980-1037 <text:span text:style-name="Strong_20_Emphasis"><text:span text:style-name="T21">Ibn-Sina (Avicenna), Arabic physician</text:span></text:span></text:p>
      <text:p text:style-name="Text_20_body"><text:tab/><text:tab/><text:tab/><text:tab/><text:tab/><text:tab/><text:tab/><text:tab/><text:tab/><text:tab/>987 Hugh Capet becomes king of France, <text:line-break/><text:tab/><text:tab/><text:tab/><text:tab/><text:tab/><text:tab/><text:tab/><text:tab/><text:tab/><text:tab/>begins Capetian dynasty</text:p>
      <text:p text:style-name="P6">______________________________________________________________________________</text:p>
      <text:h text:style-name="P12" text:outline-level="2"><text:bookmark text:name="11 to 14"/><text:span text:style-name="Strong_20_Emphasis"><text:span text:style-name="T2">11</text:span></text:span><text:span text:style-name="Strong_20_Emphasis"><text:span text:style-name="T16">th</text:span></text:span><text:span text:style-name="Strong_20_Emphasis"><text:span text:style-name="T2"> to 14</text:span></text:span><text:span text:style-name="Strong_20_Emphasis"><text:span text:style-name="T16">th</text:span></text:span><text:span text:style-name="Strong_20_Emphasis"><text:span text:style-name="T2"> Centuries (1001-1399)</text:span></text:span></text:h>
      <text:p text:style-name="Text_20_body"><text:tab/><text:tab/><text:tab/><text:tab/><text:tab/><text:tab/><text:tab/><text:tab/><text:tab/><text:tab/>1042 reign of Edward the Confessor</text:p>
      <text:p text:style-name="P4">1054 <text:span text:style-name="Emphasis"><text:span text:style-name="T32">East-West Schism, separation of Roman <text:line-break/>Catholic Church and Eastern Orthodox Church;</text:span></text:span></text:p>
      <text:p text:style-name="P4">1066 Battle of Hastings; Norman invasion of England<text:line-break/>by William the Conqueror; death of Harold Godwinson,<text:line-break/>last Anglo-Saxon king. William I, king of England </text:p>
      <text:p text:style-name="P4"><text:soft-page-break/>1075 <text:span text:style-name="Emphasis"><text:span text:style-name="T32">Pope Gregory VII declares the supremacy of the<text:line-break/>Church, terminates the right of secular rulers to appoint<text:line-break/>ecclesiastical officials, begins the Investiture Controversy;<text:line-break/>opposition and excommunication of Henry IV</text:span></text:span></text:p>
      <text:p text:style-name="P4"><text:tab/><text:tab/><text:tab/><text:tab/><text:tab/><text:tab/>1079-1140 <text:span text:style-name="Emphasis"><text:span text:style-name="T32">Peter Abelard, philosopher, advocate<text:line-break/></text:span></text:span><text:tab/><text:tab/><text:tab/><text:tab/><text:tab/><text:tab/><text:span text:style-name="Emphasis"><text:span text:style-name="T32">of the use of logic and reason in the study of theology<text:line-break/></text:span></text:span><text:tab/><text:tab/><text:tab/><text:tab/><text:tab/><text:tab/><text:span text:style-name="Emphasis"><text:span text:style-name="T32">bitterly persecuted by Bernard de Clairvaux</text:span></text:span></text:p>
      <text:p text:style-name="P4">1090-1150 <text:span text:style-name="Emphasis"><text:span text:style-name="T32">St. Bernard de Clairvaux,<text:line-break/>persecutor of heretics; enemy of intellectual<text:line-break/>approaches to theology</text:span></text:span></text:p>
      <text:p text:style-name="Text_20_body">1095 First Crusade launched by Pope Urban II</text:p>
      <text:p text:style-name="P6">______________________________________________________________________________</text:p>
      <text:p text:style-name="P4">1100 <text:span text:style-name="T27">Peak of Medieval Warm Period, favorable weather<text:line-break/>spurs food production, economic prosperity and expansionism in Europe</text:span></text:p>
      <text:p text:style-name="P4"><text:span text:style-name="Emphasis"><text:span text:style-name="T30"><text:tab/><text:tab/><text:tab/><text:tab/><text:tab/><text:tab/>1100</text:span></text:span><text:span text:style-name="Emphasis"> </text:span><text:span text:style-name="Emphasis"><text:span text:style-name="T24">Mabinogion, collection of eleven Welsh stories, <text:line-break/></text:span></text:span><text:tab/><text:tab/><text:tab/><text:tab/><text:tab/><text:tab/><text:span text:style-name="Emphasis"><text:span text:style-name="T24">one of the earliest literary treatments of Arthurian legends</text:span></text:span></text:p>
      <text:p text:style-name="P4"><text:tab/><text:tab/><text:tab/><text:tab/><text:tab/><text:tab/>1119 <text:span text:style-name="Emphasis"><text:span text:style-name="T32">origins of Order of the Knights Templar </text:span></text:span></text:p>
      <text:p text:style-name="P4"><text:tab/><text:tab/><text:tab/><text:tab/><text:tab/><text:tab/><text:tab/><text:tab/><text:tab/><text:tab/>1126 <text:span text:style-name="Emphasis"><text:span text:style-name="T24">William of Poitiers, first of the troubadours</text:span></text:span></text:p>
      <text:p text:style-name="P4"><text:tab/><text:tab/><text:tab/><text:tab/><text:tab/><text:tab/>1122 <text:span text:style-name="Emphasis"><text:span text:style-name="T32">Concordat of Worms, compromise between papacy<text:line-break/></text:span></text:span><text:tab/><text:tab/><text:tab/><text:tab/><text:tab/><text:tab/><text:span text:style-name="Emphasis"><text:span text:style-name="T32">and empire over investiture issue, end of Investiture Controversy</text:span></text:span></text:p>
      <text:p text:style-name="P4"><text:tab/><text:tab/><text:tab/><text:tab/><text:tab/><text:tab/>1136 <text:span text:style-name="Emphasis"><text:span text:style-name="T24">Geoffrey of Monmouth's Historia Regum Britanniae</text:span></text:span></text:p>
      <text:p text:style-name="P4"><text:tab/><text:tab/><text:tab/><text:tab/><text:tab/><text:tab/><text:tab/><text:tab/><text:tab/><text:tab/>1140 <text:span text:style-name="Emphasis"><text:span text:style-name="T24">El Cantar de Mio Cid (Song of El Cid), Spanish </text:span></text:span><text:tab/><text:tab/><text:tab/><text:tab/><text:tab/><text:tab/><text:tab/><text:tab/><text:tab/><text:tab/><text:span text:style-name="Emphasis"><text:span text:style-name="T24">epic poem </text:span></text:span></text:p>
      <text:p text:style-name="Text_20_body"><text:tab/><text:tab/><text:tab/><text:tab/><text:tab/><text:tab/>1147 Second Crusade launched by Pope Eugenius III,<text:line-break/><text:tab/><text:tab/><text:tab/><text:tab/><text:tab/><text:tab/>preached by St. Bernart de Clairvaux;<text:line-break/><text:tab/><text:tab/><text:tab/><text:tab/><text:tab/><text:tab/>Louis VII of France and Conrad III of Germany; ended in failure</text:p>
      <text:p text:style-name="P4"><text:tab/><text:tab/><text:tab/><text:tab/><text:tab/><text:tab/>1150 <text:span text:style-name="Emphasis"><text:span text:style-name="T24">Chanson de Roland, French epic poem</text:span></text:span></text:p>
      <text:p text:style-name="Text_20_body"><text:tab/><text:tab/><text:tab/><text:tab/><text:tab/><text:tab/><text:tab/><text:tab/><text:tab/><text:tab/>1154 begins reign of Henry II (House of Plantagenet)</text:p>
      <text:p text:style-name="Text_20_body">1162-1227 Genghis Khan, leader of the Mongols</text:p>
      <text:p text:style-name="P4"><text:tab/><text:tab/><text:tab/><text:tab/><text:tab/><text:tab/>1170 <text:span text:style-name="T27">murder of Thomas à Becket, Archbishop of<text:line-break/></text:span><text:tab/><text:tab/><text:tab/><text:tab/><text:tab/><text:tab/><text:span text:style-name="T27">Canterbury, instigated by Henry II</text:span></text:p>
      <text:p text:style-name="Text_20_body"><text:tab/><text:tab/><text:tab/><text:tab/><text:tab/><text:tab/><text:tab/><text:tab/><text:tab/><text:tab/>1170 Frederick I Barbarossa, Holy Roman Emperor</text:p>
      <text:p text:style-name="P4">1170-1221 <text:span text:style-name="Emphasis"><text:span text:style-name="T32">St.Dominic, founder of Order of Friars Preachers</text:span></text:span></text:p>
      <text:p text:style-name="Text_20_body"><text:tab/><text:tab/><text:tab/><text:tab/><text:tab/><text:tab/><text:tab/><text:tab/><text:tab/><text:tab/>1180<text:tab/>Philip II Augustus, king of France</text:p>
      <text:p text:style-name="P4">1182-1226 <text:span text:style-name="Emphasis"><text:span text:style-name="T32">St Francis of Assisi</text:span></text:span></text:p>
      <text:p text:style-name="Text_20_body"><text:tab/><text:tab/><text:tab/><text:tab/><text:tab/><text:tab/><text:tab/><text:tab/><text:tab/><text:tab/>1189 begins reign of Richard the Lion-Heart</text:p>
      <text:p text:style-name="Text_20_body"><text:tab/><text:tab/><text:tab/><text:tab/><text:tab/><text:tab/>1190 Third Crusade (1189-1192), ended in failure;<text:line-break/><text:tab/><text:tab/><text:tab/><text:tab/><text:tab/><text:tab/>Frederick Barbarossa died by drowning</text:p>
      <text:p text:style-name="Text_20_body">1194-1250 Frederick II, Holy Roman Emperor<text:line-break/><text:soft-page-break/>enlightened ruler, intellectual, and patron of the arts and sciences</text:p>
      <text:p text:style-name="Text_20_body"><text:tab/><text:tab/><text:tab/><text:tab/><text:tab/><text:tab/><text:tab/><text:tab/><text:tab/><text:tab/>1198 Pope Innocent III</text:p>
      <text:p text:style-name="P6">______________________________________________________________________________</text:p>
      <text:p text:style-name="Text_20_body"><text:tab/><text:tab/><text:tab/><text:tab/><text:tab/><text:tab/>1202 Fourth Crusade, redirected against Christian<text:line-break/><text:tab/><text:tab/><text:tab/><text:tab/><text:tab/><text:tab/>Byzantine Empire; capture and sack of Constantinople</text:p>
      <text:p text:style-name="Text_20_body"><text:tab/><text:tab/><text:tab/><text:tab/><text:tab/><text:tab/><text:tab/><text:tab/><text:tab/><text:tab/>1199 John Lackland, king of England</text:p>
      <text:p text:style-name="P4">1209 <text:span text:style-name="Emphasis"><text:span text:style-name="T32">Albigensian Crusade, directed against Albigensian/Cathar<text:line-break/>heretics in southern France</text:span></text:span></text:p>
      <text:p text:style-name="P4"><text:tab/><text:tab/><text:tab/><text:tab/><text:tab/><text:tab/>1212 <text:span text:style-name="Emphasis"><text:span text:style-name="T32">Children's Crusade</text:span></text:span></text:p>
      <text:p text:style-name="Text_20_body">1215 Magna Charta, 1<text:span text:style-name="T15">st</text:span> document forced onto an English<text:line-break/>King by the feudal barons to limit his powers</text:p>
      <text:p text:style-name="P4">1225-1274 <text:span text:style-name="Emphasis"><text:span text:style-name="T32">St. Thomas Aquinas, theologian<text:line-break/>and author of the Summa Theologica</text:span></text:span></text:p>
      <text:p text:style-name="P4">1231 <text:span text:style-name="Emphasis"><text:span text:style-name="T32">the Inquisition continues persecution of<text:line-break/>heretics after the end of the Albigensian Crusade</text:span></text:span></text:p>
      <text:p text:style-name="P4">1265-1321 <text:span text:style-name="Emphasis"><text:span text:style-name="T24">Dante Alighieri</text:span></text:span></text:p>
      <text:p text:style-name="Text_20_body"><text:tab/><text:tab/><text:tab/><text:tab/><text:tab/><text:tab/><text:tab/><text:tab/><text:tab/><text:tab/>1270-1370 <text:span text:style-name="T34">Yuan Dynasty</text:span></text:p>
      <text:p text:style-name="Text_20_body"><text:tab/><text:tab/><text:tab/><text:tab/><text:tab/><text:tab/><text:tab/><text:tab/><text:tab/><text:tab/>1272 begins of Edward I, in England,<text:line-break/><text:tab/><text:tab/><text:tab/><text:tab/><text:tab/><text:tab/><text:tab/><text:tab/><text:tab/><text:tab/>conquers Wales and wages war with Scotland</text:p>
      <text:p text:style-name="Text_20_body"><text:tab/><text:tab/><text:tab/><text:tab/><text:tab/><text:tab/>1294 Pope Boniface VIII</text:p>
      <text:p text:style-name="Text_20_body"><text:span text:style-name="Strong_20_Emphasis"><text:span text:style-name="T4">______________________________________________________________________________</text:span></text:span></text:p>
      <text:p text:style-name="P4">1300 <text:span text:style-name="T27">End of the Medieval Warm Period,beginning<text:line-break/>of the Little Ice Age that lasted till around 1500</text:span></text:p>
      <text:p text:style-name="P4">1300 <text:span text:style-name="Emphasis"><text:span text:style-name="T24">Dante’s Divine Comedy</text:span></text:span></text:p>
      <text:p text:style-name="P4">1304-1374 <text:span text:style-name="Emphasis"><text:span text:style-name="T24">Francesco Petrarca</text:span></text:span></text:p>
      <text:p text:style-name="P4"><text:tab/><text:tab/><text:tab/><text:tab/><text:tab/><text:tab/><text:tab/><text:tab/><text:tab/> <text:s text:c="4"/><text:tab/>1305 Pope ClementeV. Holy See to Avignon</text:p>
      <text:p text:style-name="P4"><text:tab/><text:tab/><text:tab/><text:tab/><text:tab/><text:tab/>1312 <text:span text:style-name="Emphasis"><text:span text:style-name="T32">Templar Order officially suppressed</text:span></text:span></text:p>
      <text:p text:style-name="Text_20_body"><text:tab/><text:tab/><text:tab/><text:tab/><text:tab/><text:tab/><text:tab/><text:tab/><text:tab/><text:tab/>1327 reign of Edward III, king of England</text:p>
      <text:p text:style-name="Text_20_body">1337 Hundred Years' War (1337-1453);<text:line-break/>role of Joan of Arc in French defense</text:p>
      <text:p text:style-name="Text_20_body">1348 Black Death, epidemic of bubonic plague in Europe</text:p>
      <text:p text:style-name="P4">1353 <text:span text:style-name="Emphasis"><text:span text:style-name="T24">Boccaccio’s Decameron</text:span></text:span></text:p>
      <text:p text:style-name="Text_20_body">1370-1650 <text:span text:style-name="T34">Ming Dynasty</text:span></text:p>
      <text:p text:style-name="Text_20_body"><text:tab/><text:tab/><text:tab/><text:tab/><text:tab/><text:tab/><text:tab/><text:tab/><text:tab/><text:tab/>1377 reign of Richard II in England</text:p>
      <text:p text:style-name="P4">1386-1400<text:span text:style-name="T19"> </text:span><text:span text:style-name="Emphasis"><text:span text:style-name="T24">Geoffrey Chaucer,<text:line-break/>author of the Canterbury Tales</text:span></text:span></text:p>
      <text:p text:style-name="P6">______________________________________________________________________________</text:p>
      <text:h text:style-name="P12" text:outline-level="2"><text:bookmark text:name="15 to 16"/><text:soft-page-break/><text:span text:style-name="Strong_20_Emphasis"><text:span text:style-name="T2">15</text:span></text:span><text:span text:style-name="Strong_20_Emphasis"><text:span text:style-name="T16">th</text:span></text:span><text:span text:style-name="Strong_20_Emphasis"><text:span text:style-name="T2"> to 16</text:span></text:span><text:span text:style-name="Strong_20_Emphasis"><text:span text:style-name="T16">th</text:span></text:span><text:span text:style-name="Strong_20_Emphasis"><text:span text:style-name="T2"> centuries (1401-1599)</text:span></text:span></text:h>
      <text:p text:style-name="P4"><text:span text:style-name="Strong_20_Emphasis"><text:span text:style-name="T5"><text:tab/><text:tab/><text:tab/><text:tab/><text:tab/><text:tab/>1449-1492 Lorenzo de Medici, il Magnifico<text:line-break/>1450 </text:span></text:span><text:span text:style-name="Strong_20_Emphasis"><text:span text:style-name="T21">invention of the printing press<text:line-break/>by Johannes Gutenberg</text:span></text:span></text:p>
      <text:p text:style-name="Text_20_body"><text:span text:style-name="Strong_20_Emphasis"><text:span text:style-name="T20">1452-1519 </text:span></text:span><text:span text:style-name="Emphasis"><text:span text:style-name="T24">Leonardo da Vinci</text:span></text:span></text:p>
      <text:p text:style-name="Text_20_body"><text:span text:style-name="Strong_20_Emphasis"><text:span text:style-name="T5">1453 capture of Constantinople by Turks<text:line-break/>flight of Greek Byzantine culture into western Europe</text:span></text:span></text:p>
      <text:p text:style-name="Text_20_body"><text:span text:style-name="Strong_20_Emphasis"><text:span text:style-name="T5">1453</text:span></text:span><text:span text:style-name="T5"> End of Hundred Years’ War France/England<text:line-break/>final French victory, English lost all continental holdings</text:span></text:p>
      <text:p text:style-name="Text_20_body">1455 War of the Roses in England<text:line-break/>York (white rose) vs. Lancaster (red rose)</text:p>
      <text:p text:style-name="P4">1473-1543 <text:span text:style-name="Strong_20_Emphasis"><text:span text:style-name="T21">Nicolaus Copernicus, astronomer </text:span></text:span><text:line-break/>1475-1564 <text:span text:style-name="Emphasis"><text:span text:style-name="T31">Michelangelo</text:span></text:span></text:p>
      <text:p text:style-name="P4"><text:tab/><text:tab/><text:tab/><text:tab/><text:tab/><text:tab/><text:tab/><text:tab/><text:tab/><text:tab/>1485 death of Richard III (last Plantagenet king) <text:tab/><text:tab/><text:tab/><text:tab/><text:tab/><text:tab/><text:tab/><text:tab/><text:tab/><text:tab/><text:tab/>in the final battle of the War of the Roses<text:line-break/><text:tab/><text:tab/><text:tab/><text:tab/><text:tab/><text:tab/><text:tab/><text:tab/><text:tab/><text:tab/>1485 reign of Henry VII,<text:span text:style-name="T33"> begins Tudor dynasty</text:span></text:p>
      <text:p text:style-name="P4">1492 <text:span text:style-name="Strong_20_Emphasis"><text:span text:style-name="T21">Columbus’s discovery of America</text:span></text:span><text:line-break/><text:tab/><text:tab/><text:tab/><text:tab/><text:tab/><text:tab/><text:tab/><text:tab/><text:tab/><text:tab/>1492 Pope Alexander VI <text:line-break/><text:tab/><text:tab/><text:tab/><text:tab/><text:tab/><text:tab/><text:tab/><text:tab/><text:tab/><text:tab/>father of Lucretia and Cesare Borgia</text:p>
      <text:p text:style-name="P4"><text:tab/><text:tab/><text:tab/><text:tab/><text:tab/><text:tab/>1497 <text:span text:style-name="Strong_20_Emphasis"><text:span text:style-name="T21">Vasco da Gama, sea voyage from<text:line-break/></text:span></text:span><text:tab/><text:tab/><text:tab/><text:tab/><text:tab/><text:tab/><text:span text:style-name="Strong_20_Emphasis"><text:span text:style-name="T21">Portugal to India via the southern tip of Africa</text:span></text:span></text:p>
      <text:p text:style-name="P4"><text:tab/><text:tab/><text:tab/><text:tab/><text:tab/><text:tab/>1498 <text:span text:style-name="Emphasis"><text:span text:style-name="T32">execution of Girolamo Savonarola</text:span></text:span></text:p>
      <text:p text:style-name="P6">______________________________________________________________________________</text:p>
      <text:p text:style-name="P4"><text:tab/><text:tab/><text:tab/><text:tab/><text:tab/><text:tab/><text:tab/><text:tab/><text:tab/><text:tab/>1503 Pope Julius II, patron of Michelangelo<text:line-break/><text:span text:style-name="T33">1509 reign of Henry VIII (r. 1509-1547)</text:span></text:p>
      <text:p text:style-name="P4"><text:tab/><text:tab/><text:tab/><text:tab/><text:tab/><text:tab/><text:tab/><text:tab/><text:tab/><text:tab/>1509 <text:span text:style-name="Emphasis"><text:span text:style-name="T31">Erasmus’s Praise of Folly</text:span></text:span><text:line-break/><text:tab/><text:tab/><text:tab/><text:tab/><text:tab/><text:tab/><text:tab/><text:tab/><text:tab/><text:tab/>1513 Pope Leo X<text:line-break/><text:tab/><text:tab/><text:tab/><text:tab/><text:tab/><text:tab/><text:tab/><text:tab/><text:tab/><text:tab/>1516 <text:s/><text:span text:style-name="Emphasis"><text:span text:style-name="T31">Sir Thomas More’s Utopia (1516)</text:span></text:span><text:line-break/>1517 <text:s/><text:span text:style-name="Emphasis"><text:span text:style-name="T32">Martin Luther publication his 95 theses<text:line-break/>at Wittenberg, beginning of the Protestant Reformation</text:span></text:span></text:p>
      <text:p text:style-name="P4"><text:tab/><text:tab/><text:tab/><text:tab/><text:tab/><text:tab/>1519 <text:span text:style-name="Strong_20_Emphasis"><text:span text:style-name="T21">Ferdinand Magellan sets out on <text:line-break/></text:span></text:span><text:tab/><text:tab/><text:tab/><text:tab/><text:tab/><text:tab/><text:span text:style-name="Strong_20_Emphasis"><text:span text:style-name="T21">voyage around the world </text:span></text:span><text:line-break/><text:tab/><text:tab/><text:tab/><text:tab/><text:tab/><text:tab/><text:tab/><text:tab/><text:tab/><text:tab/>1519 Charles V, Holy Roman Emperor (1519-1558)</text:p>
      <text:p text:style-name="P4">1521 <text:span text:style-name="Emphasis"><text:span text:style-name="T32">Diet of Worms, official condemnation<text:line-break/>of Martin Luther and Protestantism</text:span></text:span></text:p>
      <text:p text:style-name="P4"><text:tab/><text:tab/><text:tab/><text:tab/><text:tab/><text:tab/><text:tab/><text:tab/><text:tab/><text:tab/>1522 <text:span text:style-name="T28">Ignatius Loyola’s </text:span><text:span text:style-name="Emphasis"><text:span text:style-name="T28">Spiritual Exercises</text:span></text:span><text:line-break/><text:tab/><text:tab/><text:tab/><text:tab/><text:tab/><text:tab/><text:tab/><text:tab/><text:tab/><text:tab/>1523 Pope Clement VII </text:p>
      <text:p text:style-name="P4">1533 <text:span text:style-name="T28">Henry VIII marries Anne Boleyn,<text:line-break/>previous marriage to Catherine of Aragon<text:line-break/>declared invalid. Act of Supremacy,<text:line-break/>separation of the Church of England from Rome </text:span><text:line-break/><text:soft-page-break/><text:tab/><text:tab/><text:tab/><text:tab/><text:tab/><text:tab/><text:tab/><text:tab/><text:tab/>1535 <text:span text:style-name="Emphasis"><text:span text:style-name="T31">Sir Thomas More executed by order of Henry VIII</text:span></text:span><text:line-break/><text:tab/><text:tab/><text:tab/><text:tab/><text:tab/><text:tab/>1536 <text:span text:style-name="T28">Dissolution of the Monasteries by Henry VIII</text:span></text:p>
      <text:p text:style-name="P4">1545 <text:span text:style-name="T28">Council of Trent, Catholic Counter-Reformation</text:span></text:p>
      <text:p text:style-name="P4">1547-1616 <text:span text:style-name="T31">Miguel de Cervantes</text:span></text:p>
      <text:p text:style-name="P4">1558 reign of Elizabeth I (r. 1558-1603)</text:p>
      <text:p text:style-name="P4"><text:tab/><text:tab/><text:tab/><text:tab/><text:tab/><text:tab/>1559 <text:span text:style-name="Emphasis"><text:span text:style-name="T28">Index Librorum Prohibitorum<text:line-break/></text:span></text:span><text:tab/><text:tab/><text:tab/><text:tab/><text:tab/><text:tab/><text:span text:style-name="T28">first issued by Pope Paul IV</text:span></text:p>
      <text:p text:style-name="P4">1564-1616 <text:span text:style-name="Emphasis"><text:span text:style-name="T31">William Shakespeare</text:span></text:span></text:p>
      <text:p text:style-name="P4">1564-1642 <text:span text:style-name="Strong_20_Emphasis"><text:span text:style-name="T21">Galileo Galilei</text:span></text:span></text:p>
      <text:p text:style-name="P4"><text:tab/><text:tab/><text:tab/><text:tab/><text:tab/><text:tab/><text:tab/><text:tab/><text:tab/>1581 <text:span text:style-name="T27">Sir Francis Drake knighted by Queen Elizabeth;<text:line-break/></text:span><text:tab/><text:tab/><text:tab/><text:tab/><text:tab/><text:tab/><text:tab/><text:tab/><text:tab/><text:span text:style-name="T27">sailed around the world, participated in the defeat of <text:line-break/></text:span><text:tab/><text:tab/><text:tab/><text:tab/><text:tab/><text:tab/><text:tab/><text:tab/><text:tab/><text:span text:style-name="T27">the Spanish Armada, pirate against Spain</text:span></text:p>
      <text:p text:style-name="P4"><text:tab/><text:tab/><text:tab/><text:tab/><text:tab/><text:tab/><text:tab/><text:tab/><text:tab/>1584 <text:span text:style-name="T27">Sir Walter Raleigh, early attempts at establishing<text:line-break/></text:span><text:tab/><text:tab/><text:tab/><text:tab/><text:tab/><text:tab/><text:tab/><text:tab/><text:tab/><text:span text:style-name="T27">Virginia colony in North America</text:span><text:line-break/>1587 Mary Queen of Scots (Mary Stuart) executed </text:p>
      <text:p text:style-name="P4">1588 Spanish Armada defeated by the English</text:p>
      <text:p text:style-name="P4">1596-1650 <text:span text:style-name="Strong_20_Emphasis"><text:span text:style-name="T21">René Descartes</text:span></text:span></text:p>
      <text:p text:style-name="P6">______________________________________________________________________________</text:p>
      <text:h text:style-name="P12" text:outline-level="2"><text:bookmark text:name="17"/><text:span text:style-name="Strong_20_Emphasis"><text:span text:style-name="T2">17</text:span></text:span><text:span text:style-name="Strong_20_Emphasis"><text:span text:style-name="T16">th</text:span></text:span><text:span text:style-name="Strong_20_Emphasis"><text:span text:style-name="T2"> Century (1601-1699)</text:span></text:span></text:h>
      <text:p text:style-name="P4"><text:line-break/>1600 <text:span text:style-name="Strong_20_Emphasis"><text:span text:style-name="T21">Giordano Bruno burned by the Roman Inquisition</text:span></text:span></text:p>
      <text:p text:style-name="P4"><text:tab/><text:tab/><text:tab/><text:tab/><text:tab/><text:tab/>1602 <text:s/><text:span text:style-name="T31">William Shakespeare's Hamlet</text:span></text:p>
      <text:p text:style-name="P4">1603 Death of Elizabeth I of England</text:p>
      <text:p text:style-name="P4"><text:tab/><text:tab/><text:tab/><text:tab/><text:tab/><text:tab/>1605 <text:span text:style-name="T31">Miguel de Cervantes’s </text:span><text:span text:style-name="Emphasis"><text:span text:style-name="T31">Don Quixote</text:span></text:span></text:p>
      <text:p text:style-name="Text_20_body">1608–1674 <text:span text:style-name="T31">John Milton</text:span></text:p>
      <text:p text:style-name="Text_20_body">1616 <text:span text:style-name="T31">Death of William Shakespeare and Miguel de Cervantes</text:span></text:p>
      <text:p text:style-name="Text_20_body">1618 beginning of 30Years War. Fought primarily in Germany,<text:line-break/>involved most countries in Europe. One of the most destructive</text:p>
      <text:p text:style-name="Text_20_body">1633 <text:span text:style-name="Strong_20_Emphasis"><text:span text:style-name="T21">Inquisition’s trial against Galileo</text:span></text:span></text:p>
      <text:p text:style-name="P4"><text:tab/><text:tab/><text:tab/><text:tab/><text:tab/><text:tab/><text:tab/><text:tab/><text:tab/>1649 Execution of king CharlesI</text:p>
      <text:p text:style-name="Text_20_body">1650-1910 <text:span text:style-name="T34">Qing Dynasty</text:span></text:p>
      <text:p text:style-name="P4">1660 <text:span text:style-name="Strong_20_Emphasis"><text:span text:style-name="T21">Royal Society founded in London</text:span></text:span></text:p>
      <text:p text:style-name="Text_20_body">1667 <text:span text:style-name="Emphasis"><text:span text:style-name="T31">Milton's Paradise Lost</text:span></text:span></text:p>
      <text:p text:style-name="Text_20_body">1675 <text:span text:style-name="Strong_20_Emphasis"><text:span text:style-name="T21">Leeuwenhoek discovers microorganisms, <text:line-break/>using a microscope of his own design. </text:span></text:span></text:p>
      <text:p text:style-name="Text_20_body"><text:tab/><text:tab/><text:tab/><text:tab/><text:tab/><text:tab/><text:tab/><text:tab/><text:tab/>1676 Tsar Alexius dies. Succeeds son age 12: Theodor III</text:p>
      <text:p text:style-name="P4"><text:soft-page-break/>1679 <text:span text:style-name="T27">England's parliament: Habeas Corpus Act<text:line-break/>against abusive detentions and detentions</text:span></text:p>
      <text:p text:style-name="Text_20_body">1683 The Ottomans try to resume its conquests. <text:line-break/>Ottoman army sieges Vienna, the Second Siege of Vienna.</text:p>
      <text:p text:style-name="Text_20_body">1685-1750 <text:span text:style-name="T31">Johann Sebastian Bach</text:span></text:p>
      <text:p text:style-name="Text_20_body">1686 <text:span text:style-name="Strong_20_Emphasis"><text:span text:style-name="T21">Isaac Newton presents his Principia to the Royal Society. </text:span></text:span></text:p>
      <text:p text:style-name="Text_20_body"><text:tab/><text:tab/><text:tab/><text:tab/><text:tab/><text:tab/>1687 The Ottomans fall back. <text:line-break/><text:tab/><text:tab/><text:tab/><text:tab/><text:tab/><text:tab/>The Austrians push them from Hungary</text:p>
      <text:p text:style-name="Text_20_body">1688 Hostility to Catholicism: rebellion in England. Parliament<text:line-break/>invites William of Orange to rule. William defeats the army of James II.</text:p>
      <text:p text:style-name="Text_20_body"><text:tab/><text:tab/><text:tab/><text:tab/><text:tab/><text:tab/>1689 In England Parliament creates Bill of Rights. <text:line-break/><text:tab/><text:tab/><text:tab/><text:tab/><text:tab/><text:tab/>Freedom of speech guaranteed</text:p>
      <text:p text:style-name="Text_20_body"><text:tab/><text:tab/><text:tab/><text:tab/><text:tab/><text:tab/><text:tab/><text:tab/><text:tab/>1696 Tsar Peter of Russia. <text:s/>War with the Ottomans. </text:p>
      <text:p text:style-name="Text_20_body"><text:tab/><text:tab/><text:tab/><text:tab/><text:tab/><text:tab/><text:tab/><text:tab/><text:tab/>1699 Ottomans end war. Hungary,Transylvania <text:s/>to Austria. </text:p>
      <text:p text:style-name="P6">______________________________________________________________________________</text:p>
      <text:p text:style-name="Text_20_body"><text:span text:style-name="Strong_20_Emphasis"><text:span text:style-name="T1"/></text:span></text:p>
      <text:h text:style-name="P12" text:outline-level="2"><text:bookmark text:name="18"/><text:span text:style-name="Strong_20_Emphasis"><text:span text:style-name="T2">Enlightenment: 18</text:span></text:span><text:span text:style-name="Strong_20_Emphasis"><text:span text:style-name="T16">th</text:span></text:span><text:span text:style-name="Strong_20_Emphasis"><text:span text:style-name="T2"> Century (1701-1799)</text:span></text:span></text:h>
      <text:p text:style-name="Text_20_body"/>
      <text:p text:style-name="Text_20_body"><text:tab/><text:tab/><text:tab/><text:tab/><text:tab/>1701 <text:span text:style-name="T27">In London, Captain William Kidd is hanged.</text:span></text:p>
      <text:p text:style-name="Text_20_body"><text:tab/><text:tab/><text:tab/><text:tab/><text:tab/>1701 War of Spanish Succession. England, Dutch and Holy <text:line-break/><text:tab/><text:tab/><text:tab/><text:tab/><text:tab/>Roman Emperor oppose the king of France also becoming <text:line-break/><text:tab/><text:tab/><text:tab/><text:tab/><text:tab/>the king of Spain, and they form an anti-French alliance. </text:p>
      <text:p text:style-name="Text_20_body"><text:tab/><text:tab/><text:tab/><text:tab/><text:tab/><text:tab/><text:tab/><text:tab/><text:tab/><text:tab/>1701 Frederick I, King of Prussia crowned.</text:p>
      <text:p text:style-name="Text_20_body"><text:tab/><text:tab/><text:tab/><text:tab/><text:tab/><text:tab/><text:tab/><text:tab/><text:tab/><text:tab/>1702 Great Northern War. Denmark, Russia and<text:line-break/><text:tab/><text:tab/><text:tab/><text:tab/><text:tab/><text:tab/><text:tab/><text:tab/><text:tab/><text:tab/> Poland challenge Sweden</text:p>
      <text:p text:style-name="Text_20_body"><text:tab/><text:tab/><text:tab/><text:tab/><text:tab/>1703 <text:span text:style-name="T27">Tsar Peter the Great starts building the city of St. Petersburg.</text:span></text:p>
      <text:p text:style-name="Text_20_body"><text:tab/><text:tab/><text:tab/><text:tab/><text:tab/>1706-1790 Benjamin Franklin</text:p>
      <text:p text:style-name="Text_20_body">1707 Scotland and England become <text:line-break/>the United Kingdom of Great Britain.</text:p>
      <text:p text:style-name="Text_20_body"><text:tab/><text:tab/><text:tab/><text:tab/><text:tab/>1707 <text:span text:style-name="T27">Mount Fuji erupts. Ash floats down on Edo</text:span></text:p>
      <text:p text:style-name="Text_20_body"><text:span text:style-name="Strong_20_Emphasis"><text:span text:style-name="T20">1712 </text:span></text:span><text:span text:style-name="Strong_20_Emphasis"><text:span text:style-name="T21">First commercially successful steam engine in England</text:span></text:span></text:p>
      <text:p text:style-name="Text_20_body"><text:tab/><text:tab/><text:tab/><text:tab/><text:tab/>1713 End of the War of Spanish Succession.<text:line-break/><text:tab/><text:tab/><text:tab/><text:tab/><text:tab/>Spain's loses much of its empire.</text:p>
      <text:p text:style-name="Text_20_body"><text:tab/><text:tab/><text:tab/><text:tab/><text:tab/>1716 The Austrians alarmed by Ottoman expansion declare war.</text:p>
      <text:p text:style-name="Text_20_body"><text:tab/><text:tab/><text:tab/><text:tab/><text:tab/><text:tab/><text:tab/><text:tab/><text:tab/><text:tab/>1717 The Mughal emperor grants the British <text:line-break/><text:tab/><text:tab/><text:tab/><text:tab/><text:tab/><text:tab/><text:tab/><text:tab/><text:tab/><text:tab/>East India Company duty-free trading rights.</text:p>
      <text:p text:style-name="Text_20_body"><text:tab/><text:tab/><text:tab/><text:tab/><text:tab/><text:tab/><text:tab/><text:tab/><text:tab/><text:tab/>1718 <text:span text:style-name="T27">The English pirate Edward Teach, known as<text:line-break/></text:span><text:soft-page-break/><text:tab/><text:tab/><text:tab/><text:tab/><text:tab/><text:tab/><text:tab/><text:tab/><text:tab/><text:tab/><text:span text:style-name="T27">Blackbeard, is hunted down and killed.</text:span></text:p>
      <text:p text:style-name="Text_20_body">1720 <text:span text:style-name="T27">Plague arrives at Marseilles: the last of the great<text:line-break/>bubonic plagues in Western and Central Europe</text:span></text:p>
      <text:p text:style-name="Text_20_body"><text:tab/><text:tab/><text:tab/><text:tab/><text:tab/><text:tab/><text:tab/><text:tab/><text:tab/><text:tab/>1720 In Sweden King Fredrik I <text:s/>agrees to become<text:line-break/><text:tab/><text:tab/><text:tab/><text:tab/><text:tab/><text:tab/><text:tab/><text:tab/><text:tab/><text:tab/>constitutional monarch. </text:p>
      <text:p text:style-name="P4"><text:span text:style-name="Strong_20_Emphasis"><text:span text:style-name="T20">1721 Sweden makes peace with Russia. Russia is now <text:line-break/>the dominant power in the Baltic region.<text:line-break/>Peter the Great declares himself an emperor. </text:span></text:span></text:p>
      <text:p text:style-name="Text_20_body"><text:tab/><text:tab/><text:tab/><text:tab/><text:tab/><text:tab/><text:tab/><text:tab/><text:tab/><text:tab/>1750 The Manchu Chinese capture Lhasa</text:p>
      <text:p text:style-name="Text_20_body">1751 <text:span text:style-name="T25">L'Encyclopédie published</text:span></text:p>
      <text:p text:style-name="Text_20_body"><text:tab/><text:tab/><text:tab/><text:tab/><text:tab/><text:tab/><text:tab/><text:tab/><text:tab/><text:tab/>1754 <text:span text:style-name="T31">Jean Jacques Rousseau : Discourse on the<text:line-break/></text:span><text:tab/><text:tab/><text:tab/><text:tab/><text:tab/><text:tab/><text:tab/><text:tab/><text:tab/><text:tab/><text:span text:style-name="T31"> Origins of Inequality</text:span></text:p>
      <text:p text:style-name="Text_20_body">1755 <text:span text:style-name="T27">Earthquake, tsunami and fire destroys much of Lisbon and, it is said, kills over 100,000 people. </text:span></text:p>
      <text:p text:style-name="Text_20_body"><text:tab/><text:tab/><text:tab/><text:tab/><text:tab/>1756 The Seven Years' War: Britain and Prussia against <text:line-break/><text:tab/><text:tab/><text:tab/><text:tab/><text:tab/>Austria, France, Russia, Sweden</text:p>
      <text:p text:style-name="Text_20_body">1756 The British East India Company wages war in India. The Black Hole of Calcutta.</text:p>
      <text:p text:style-name="Text_20_body">1756-1791 <text:span text:style-name="T31">Mozart</text:span></text:p>
      <text:p text:style-name="Text_20_body"><text:tab/><text:tab/><text:tab/><text:tab/><text:tab/>1759 <text:span text:style-name="T31">Voltaire's response to Leibniz and the Lisbon earthquake<text:line-break/></text:span><text:tab/><text:tab/><text:tab/><text:tab/><text:tab/><text:span text:style-name="T31">is published: his novel, Candide</text:span></text:p>
      <text:p text:style-name="Text_20_body">1765 <text:span text:style-name="T25">James Watt creates a condenser for steam engines. </text:span></text:p>
      <text:p text:style-name="Text_20_body"><text:tab/><text:tab/><text:tab/><text:tab/><text:tab/><text:tab/><text:tab/><text:tab/><text:tab/><text:tab/>1767 In Spain, political activism by Jesuits has<text:line-break/><text:tab/><text:tab/><text:tab/><text:tab/><text:tab/><text:tab/><text:tab/><text:tab/><text:tab/><text:tab/>angered the monarchy. Jesuit properties confiscated<text:line-break/><text:tab/><text:tab/><text:tab/><text:tab/><text:tab/><text:tab/><text:tab/><text:tab/><text:tab/><text:tab/>in its American colonies and expels the Jesuits.</text:p>
      <text:p text:style-name="Text_20_body">1770-1827 <text:span text:style-name="T31">Beethoven</text:span></text:p>
      <text:p text:style-name="Text_20_body">1772 <text:span text:style-name="T25">Oxygen is discovered. </text:span></text:p>
      <text:p text:style-name="Text_20_body">1773 The Boston Tea Party. </text:p>
      <text:p text:style-name="Text_20_body"><text:tab/><text:tab/><text:tab/><text:tab/><text:tab/>1776 <text:span text:style-name="T31">Britain's Adam Smith proposes a broader way of <text:line-break/></text:span><text:tab/><text:tab/><text:tab/><text:tab/><text:tab/><text:span text:style-name="T31">looking at wealth in his book, Wealth of Nations </text:span></text:p>
      <text:p text:style-name="Text_20_body">1776 <text:s/>July 4, american colonies declare independence.<text:line-break/>The declaration is recognized in Britain as an act of rebellion. </text:p>
      <text:p text:style-name="Text_20_body">1783 King George accepting defeat in North America, declares<text:line-break/>the thirteen colonies "free and independent." </text:p>
      <text:p text:style-name="Text_20_body">1787 Congress elects Washington as President. <text:line-break/>Congress adds the Bill of Rights to the constitution</text:p>
      <text:p text:style-name="Text_20_body">1789-1794 French revolution, storming of the Bastille. Declaration of Rights. <text:line-break/>Louis XVI arrested. France declares war to Prussia, Austria. Louis XVI executed.<text:line-break/>France a republic. British, Dutch and Spanish at war against France. <text:line-break/>Reign of terror. Marat, Lavoisier executed. <text:s/>Legislators against the terror leaders.</text:p>
      <text:p text:style-name="Text_20_body">1795 <text:span text:style-name="T25">The first graphite pencils are introduced. </text:span></text:p>
      <text:p text:style-name="Text_20_body"><text:soft-page-break/>1795-1821 <text:span text:style-name="T31">John Keats</text:span></text:p>
      <text:p text:style-name="Text_20_body"><text:tab/><text:tab/><text:tab/><text:tab/><text:tab/>1796 Napoleon <text:s/>campaign in Italy</text:p>
      <text:p text:style-name="Text_20_body">1796 <text:span text:style-name="T25">Inoculation tested by Jenner during a smallpox epidemic in London. </text:span></text:p>
      <text:p text:style-name="Text_20_body"><text:tab/><text:tab/><text:tab/><text:tab/><text:tab/>1798 Napoleon invades Egypt. Admiral Horatio Nelson, <text:line-break/><text:tab/><text:tab/><text:tab/><text:tab/><text:tab/>smashes the French navy at anchor near Alexandria, Egypt.</text:p>
      <text:p text:style-name="Text_20_body">1799 Monarchists in France rise in revolt. Napoleon returns to France. <text:line-break/>A three-man government is created, Napoleon as First Consul. </text:p>
      <text:p text:style-name="P6">______________________________________________________________________________</text:p>
      <text:h text:style-name="P12" text:outline-level="2"><text:bookmark text:name="19"/><text:span text:style-name="Strong_20_Emphasis"><text:span text:style-name="T2">19</text:span></text:span><text:span text:style-name="Strong_20_Emphasis"><text:span text:style-name="T16">th</text:span></text:span><text:span text:style-name="Strong_20_Emphasis"><text:span text:style-name="T2"> Century (1801-1899)</text:span></text:span></text:h>
      <text:p text:style-name="Text_20_body">1801 Britain makes Ireland part of British kingdom. </text:p>
      <text:p text:style-name="Text_20_body"><text:tab/><text:tab/><text:tab/><text:tab/><text:tab/>1801 Napoleon defeats Austria.</text:p>
      <text:p text:style-name="Text_20_body"><text:tab/><text:tab/><text:tab/><text:tab/><text:tab/>1802 Britain signs peace treaty ending war with France</text:p>
      <text:p text:style-name="Text_20_body"><text:tab/><text:tab/><text:tab/><text:tab/><text:tab/>1803 Britain and France again at war</text:p>
      <text:p text:style-name="Text_20_body"><text:tab/><text:tab/><text:tab/><text:tab/><text:tab/>1803 <text:span text:style-name="T25">A German makes morphine from opium.</text:span></text:p>
      <text:p text:style-name="Text_20_body"><text:tab/><text:tab/><text:tab/><text:tab/><text:tab/><text:tab/><text:tab/><text:tab/><text:tab/><text:tab/>1804 Japan refuses trade with arriving Russian ships. </text:p>
      <text:p text:style-name="Text_20_body">1804 Napoleon becomes Napoleon I, "Emperor of the French." <text:line-break/>Napoleon crowns himself emperor. Beethoven is enraged. </text:p>
      <text:p text:style-name="Text_20_body">1804 Spain joins Napoleon's war as an ally.<text:line-break/>Russia, Austria and Sweden allied with Britain. </text:p>
      <text:p text:style-name="Text_20_body">1805 In Milan, Napoleon is crowned King of Italy. <text:line-break/>British wins against French-Spanish fleet, Battle of Trafalgar.</text:p>
      <text:p text:style-name="Text_20_body">1806 The Holy Roman Empire is formally dissolved.</text:p>
      <text:p text:style-name="Text_20_body"><text:tab/><text:tab/><text:tab/><text:tab/><text:tab/><text:tab/><text:tab/><text:tab/><text:tab/><text:tab/>1807 The U.S. Congress passes a law that bans the<text:line-break/><text:tab/><text:tab/><text:tab/><text:tab/><text:tab/><text:tab/><text:tab/><text:tab/><text:tab/><text:tab/>importation of slaves into the U.S</text:p>
      <text:p text:style-name="Text_20_body"><text:tab/><text:tab/><text:tab/><text:tab/><text:tab/>1808 Napoleon brother Joseph from Kingdom of Naples <text:line-break/><text:tab/><text:tab/><text:tab/><text:tab/><text:tab/>to the throne in Spain. War with Spain</text:p>
      <text:p text:style-name="Text_20_body"><text:tab/><text:tab/><text:tab/><text:tab/><text:tab/>1808 <text:span text:style-name="T25">John Dalton argues that matter consists of atoms each of which has a distinct weight. </text:span></text:p>
      <text:p text:style-name="Text_20_body"><text:tab/><text:tab/><text:tab/><text:tab/><text:tab/>1812 <text:span text:style-name="T27">In England, Luddites in the spinning and cloth industries destroy machinery</text:span></text:p>
      <text:p text:style-name="Text_20_body">1812 Napoleon's march into Russia. He returns to Paris without his army. <text:line-break/>Napoleon withdraws from Germany. </text:p>
      <text:p text:style-name="Text_20_body">1813-1883 <text:span text:style-name="T31">Richard Wagner</text:span></text:p>
      <text:p text:style-name="Text_20_body">1814: Russian and Prussian forces enter Paris. Napoleon is exiled to Elba. <text:line-break/>Congress of Vienna <text:s/>to create a stable Europe. </text:p>
      <text:p text:style-name="Text_20_body">1815 Napoleon returns to France in February. Final military defeat at Waterloo.</text:p>
      <text:p text:style-name="Text_20_body"><text:tab/><text:tab/><text:tab/><text:tab/><text:tab/>1816 <text:span text:style-name="T27">Tambora eruption, </text:span><text:span text:style-name="T12">The year without a summer</text:span><text:span text:style-name="T27">.<text:line-break/></text:span><text:tab/><text:tab/><text:tab/><text:tab/><text:tab/><text:span text:style-name="T31">Amid the gloom in Britain, Mary Shelley writes a scary story: "Frankenstein"</text:span></text:p>
      <text:p text:style-name="Text_20_body"><text:soft-page-break/>1818-1883 <text:span text:style-name="T27">Karl Marx</text:span></text:p>
      <text:p text:style-name="Text_20_body">1821 Napoleon dies at the age of 51 on the island of St. Helena.</text:p>
      <text:p text:style-name="Text_20_body"><text:tab/><text:tab/><text:tab/><text:tab/><text:tab/>1821 <text:span text:style-name="T25">Michael Faraday promoted in Britain's Royal Institution. </text:span></text:p>
      <text:p text:style-name="Text_20_body"><text:tab/><text:tab/><text:tab/><text:tab/><text:tab/>1821 Greek War of Independence against Ottomans<text:line-break/><text:tab/><text:tab/><text:tab/><text:tab/><text:tab/><text:span text:style-name="T31">Britain's romantic poet, Lord Byron goes to Greece and dies</text:span></text:p>
      <text:p text:style-name="Text_20_body"><text:tab/><text:tab/><text:tab/><text:tab/><text:tab/>1830 In France Charles X returns to absolutism, dissolving parliament. <text:line-break/><text:tab/><text:tab/><text:tab/><text:tab/><text:tab/>Barricades in the streets of Paris. Charles X <text:s/>in exile. Parliament creates<text:line-break/><text:tab/><text:tab/><text:tab/><text:tab/><text:tab/>a constitutional monarchy and elects a new king, Louis-Philippe. </text:p>
      <text:p text:style-name="Text_20_body"><text:tab/><text:tab/><text:tab/><text:tab/><text:tab/><text:tab/><text:tab/><text:tab/><text:tab/><text:tab/>1830 <text:span text:style-name="T7">Principles of Geology</text:span><text:span text:style-name="T25"> by Charles Lyell is<text:line-break/></text:span><text:tab/><text:tab/><text:tab/><text:tab/><text:tab/><text:tab/><text:tab/><text:tab/><text:tab/><text:span text:style-name="T25"> published and will revolutionize the age-of-earth concepts. </text:span></text:p>
      <text:p text:style-name="Text_20_body">1831 <text:span text:style-name="T25">Charles Darwin, sails on the </text:span><text:span text:style-name="T7">H.M.S. Beagle</text:span></text:p>
      <text:p text:style-name="Text_20_body"><text:tab/><text:tab/><text:tab/><text:tab/><text:tab/>1833 <text:span text:style-name="T31">Carl von Clausewitz' </text:span><text:span text:style-name="T10">On War</text:span><text:span text:style-name="T31"> is published</text:span></text:p>
      <text:p text:style-name="Text_20_body"><text:tab/><text:tab/><text:tab/><text:tab/><text:tab/>1837 <text:span text:style-name="T25">Samuel Morse patents the telegraph.</text:span></text:p>
      <text:p text:style-name="Text_20_body">1839 China's government seizes British opium. <text:line-break/>Britain sends a punitive expedition, starting the first Opium war.</text:p>
      <text:p text:style-name="Text_20_body"><text:tab/><text:tab/><text:tab/><text:tab/><text:tab/>1843 <text:span text:style-name="T25">In the USA Charles Thurber invents the typewriter. </text:span></text:p>
      <text:p text:style-name="Text_20_body">1845 <text:span text:style-name="T27">Potato crop failures across Europe, starvation in Ireland.</text:span></text:p>
      <text:p text:style-name="Text_20_body">1848 <text:span text:style-name="T27">Friedrich Engels, Karl Marx: </text:span><text:span text:style-name="T11">The Communist Manifesto</text:span><text:span text:style-name="T27">. </text:span></text:p>
      <text:p text:style-name="Text_20_body"><text:tab/><text:tab/><text:tab/><text:tab/><text:tab/>1848 In Paris people go to the barricades. Monarchy quits, Second <text:line-break/><text:tab/><text:tab/><text:tab/><text:tab/><text:tab/>Republic is born. Revolutionaries in Paris crushed. </text:p>
      <text:p text:style-name="Text_20_body">1848 <text:span text:style-name="T27">Gold rush begins in Central California. </text:span></text:p>
      <text:p text:style-name="Text_20_body">1850-1864 Taiping Rebellion in China, inspiration to Sun Yat Sen</text:p>
      <text:p text:style-name="Text_20_body"><text:tab/><text:tab/><text:tab/><text:tab/><text:tab/>1851 <text:span text:style-name="T26">Herman Melville's </text:span><text:span text:style-name="T9">Moby-Dick</text:span><text:span text:style-name="T26"> published. </text:span></text:p>
      <text:p text:style-name="Text_20_body">1851 London, 1<text:span text:style-name="T15">st</text:span> Great Exhibition (Crystal Palace)</text:p>
      <text:p text:style-name="Text_20_body">1852 Louis-Napoleon (Bonaparte's nephew), President of France's 2nd Republic,<text:line-break/>dissolves parliament. Establishes dictatorship. Declared Emperor Napoleon III. <text:line-break/>France becomes the Second Empire.</text:p>
      <text:p text:style-name="Text_20_body"><text:tab/><text:tab/><text:tab/><text:tab/><text:tab/>1853 Commodore Perry arrives in Japan with steam-powered vessels.<text:line-break/><text:tab/><text:tab/><text:tab/><text:tab/><text:tab/>Japan signs a treaty with USA, opening two ports .</text:p>
      <text:p text:style-name="Text_20_body">1853-1890 <text:span text:style-name="T26">Vincent Van Gogh</text:span></text:p>
      <text:p text:style-name="Text_20_body">1854-1856 Britain and France afraid of Russian expansion. Start of the Crimean War.</text:p>
      <text:p text:style-name="Text_20_body"><text:tab/><text:tab/><text:tab/><text:tab/><text:tab/><text:tab/><text:tab/><text:tab/><text:tab/><text:tab/>1854 <text:span text:style-name="T28">Pope Pius IX proclaims the doctrine of the<text:line-break/></text:span><text:tab/><text:tab/><text:tab/><text:tab/><text:tab/><text:tab/><text:tab/><text:tab/><text:tab/><text:tab/><text:span text:style-name="T28">Immaculate Conception of Christ</text:span></text:p>
      <text:p text:style-name="Text_20_body">1855 <text:span text:style-name="T27">Much of Edo (Tokyo) destroyed by earthquake, tsunami and fire</text:span></text:p>
      <text:p text:style-name="Text_20_body"><text:tab/><text:tab/><text:tab/><text:tab/><text:tab/>1856-1858 Second Opium War with Britain and France. <text:line-break/><text:tab/><text:tab/><text:tab/><text:tab/><text:tab/>China forced to open more ports. Opium legalized. Christians allowed to proselytize.</text:p>
      <text:p text:style-name="Text_20_body">1856-1939 <text:span text:style-name="T25">Sigmund Freud</text:span></text:p>
      <text:p text:style-name="Text_20_body"><text:soft-page-break/><text:tab/><text:tab/><text:tab/><text:tab/><text:tab/>1857 Garibaldi in NY founds the Italian National Association <text:line-break/><text:tab/><text:tab/><text:tab/><text:tab/><text:tab/>to fight for the unification of Italy. </text:p>
      <text:p text:style-name="Text_20_body"><text:tab/><text:tab/><text:tab/><text:tab/><text:tab/>1857 <text:span text:style-name="T9">Madame Bovary</text:span><text:span text:style-name="T26"> by Gustave Flaubert is partially published</text:span></text:p>
      <text:p text:style-name="Text_20_body"><text:tab/><text:tab/><text:tab/><text:tab/><text:tab/><text:tab/><text:tab/><text:tab/><text:tab/><text:tab/>1859 John Brown begins a war for the liberation of<text:line-break/><text:tab/><text:tab/><text:tab/><text:tab/><text:tab/><text:tab/><text:tab/><text:tab/><text:tab/><text:tab/>slaves in the USA. Brown is convicted and hanged. </text:p>
      <text:p text:style-name="Text_20_body">1859 <text:span text:style-name="T25">Charles Darwin publishes </text:span><text:span text:style-name="T7">Origin of the Species </text:span></text:p>
      <text:p text:style-name="Text_20_body">1861 Lincoln becomes President of the United States. <text:line-break/>Some southern states proclaim secession: US Civil War</text:p>
      <text:p text:style-name="Text_20_body"><text:tab/><text:tab/><text:tab/><text:tab/><text:tab/>1862 In Prussia von Bismarck becomes minister-president:<text:line-break/><text:tab/><text:tab/><text:tab/><text:tab/><text:tab/>he will rule without parliament. </text:p>
      <text:p text:style-name="Text_20_body">1863 <text:span text:style-name="T25">In London, the first underground passenger system opens</text:span></text:p>
      <text:p text:style-name="Text_20_body">1865 The U.S. Civil War ends</text:p>
      <text:p text:style-name="Text_20_body">1865 President Lincoln is assassinated. </text:p>
      <text:p text:style-name="Text_20_body"><text:tab/><text:tab/><text:tab/><text:tab/><text:tab/>1867 The government of Tsar Alexander II sells Alaska to the USA</text:p>
      <text:p text:style-name="Text_20_body"><text:tab/><text:tab/><text:tab/><text:tab/><text:tab/>1867 <text:span text:style-name="T26">Vienna, the Blue Danube Waltz, by Johann Strauss, premiers.</text:span></text:p>
      <text:p text:style-name="Text_20_body"><text:tab/><text:tab/><text:tab/><text:tab/><text:tab/>1867 <text:span text:style-name="T27">The Jesse James gang robs a bank in Savannah, Missouri, killing one person. </text:span></text:p>
      <text:p text:style-name="Text_20_body">1867 <text:span text:style-name="T25">Sweden, Alfred Nobel patents the dynamite. </text:span></text:p>
      <text:p text:style-name="Text_20_body"><text:tab/><text:tab/><text:tab/><text:tab/><text:tab/>1867 Crown Prince Mutsuhito ascends the throne as Emperor Meiji.</text:p>
      <text:p text:style-name="Text_20_body">1868 Civil war in Japan. U.S., British, French and Dutch join against the shogunate<text:line-break/>Tokugawa rule is declared over. Capital, Edo renamed Tokyo. The emperor rules nominally</text:p>
      <text:p text:style-name="Text_20_body">1869 <text:span text:style-name="T25">The Suez Canal opens. G.Verdi writes </text:span><text:span text:style-name="T8">Aida</text:span><text:span text:style-name="T25"> for the opening</text:span></text:p>
      <text:p text:style-name="Text_20_body"><text:tab/><text:tab/><text:tab/><text:tab/><text:tab/>1870 <text:span text:style-name="T28">Pius IX, the 1</text:span><text:span text:style-name="T17">st</text:span><text:span text:style-name="T28"> Vatican Council: papal infallibility is proclaimed on matters of faith<text:line-break/></text:span><text:tab/><text:tab/><text:tab/><text:tab/><text:tab/><text:span text:style-name="T28">and morals. </text:span></text:p>
      <text:p text:style-name="Text_20_body"><text:tab/><text:tab/><text:tab/><text:tab/><text:tab/>1870 <text:span text:style-name="T25">Joseph Lister: microorganisms transmit disease. <text:line-break/></text:span><text:tab/><text:tab/><text:tab/><text:tab/><text:tab/><text:span text:style-name="T25">Successes in sterilizing tools used in surgery</text:span></text:p>
      <text:p text:style-name="Text_20_body">1870 Franco-Prussian War begins. The Prussia captures Napoleon III. <text:line-break/>France's Second Empire ends and Third Republic begins.<text:span text:style-name="Strong_20_Emphasis"><text:span text:style-name="T20"> </text:span></text:span></text:p>
      <text:p text:style-name="Text_20_body">1875 <text:span text:style-name="T25">In Canada the light bulb is invented. Thomas Edison buys the patent. </text:span></text:p>
      <text:p text:style-name="Text_20_body">1876 <text:span text:style-name="T25">Alexander Graham Bell invents the telephone.</text:span></text:p>
      <text:p text:style-name="Text_20_body"><text:tab/><text:tab/><text:tab/><text:tab/><text:tab/>1876 Sioux and Cheyenne kill Custer and 7<text:span text:style-name="T15">th</text:span> Cavalry at Little Big Horn.</text:p>
      <text:p text:style-name="Text_20_body"><text:tab/><text:tab/><text:tab/><text:tab/><text:tab/>1877 <text:span text:style-name="T25">Thomas Edison develops the gramophone and phonograph.</text:span></text:p>
      <text:p text:style-name="Text_20_body"><text:tab/><text:tab/><text:tab/><text:tab/><text:tab/><text:tab/><text:tab/><text:tab/><text:tab/><text:tab/>1878 British occupy Kabul: Second Afghan War</text:p>
      <text:p text:style-name="P4"><text:span text:style-name="Strong_20_Emphasis"><text:span text:style-name="T20"><text:tab/><text:tab/><text:tab/><text:tab/><text:tab/>1881 A member of a radical group assassinates Tsar Alexander II.</text:span></text:span></text:p>
      <text:p text:style-name="P4"><text:tab/><text:tab/><text:tab/><text:tab/><text:tab/><text:tab/><text:tab/><text:tab/><text:tab/><text:tab/>1881 a disgruntled office-seeker kills USA President<text:line-break/><text:tab/><text:tab/><text:tab/><text:tab/><text:tab/><text:tab/><text:tab/><text:tab/><text:tab/><text:tab/>John Garfield</text:p>
      <text:p text:style-name="Text_20_body">1883 <text:span text:style-name="T27">Krakatoa island (Java) exploded, killing ~ 40,000 </text:span></text:p>
      <text:p text:style-name="Text_20_body"><text:tab/><text:tab/><text:tab/><text:tab/><text:tab/>1883 <text:span text:style-name="T27">The Orient Express railway opens between Paris and Istambul </text:span></text:p>
      <text:p text:style-name="Text_20_body"><text:soft-page-break/>1883-1924 <text:span text:style-name="T26">Franz Kafka</text:span></text:p>
      <text:p text:style-name="Text_20_body"><text:tab/><text:tab/><text:tab/><text:tab/><text:tab/><text:tab/><text:tab/><text:tab/><text:tab/><text:tab/>1884 <text:span text:style-name="T25">In the United States L.E.Waterman, creates a<text:line-break/></text:span><text:tab/><text:tab/><text:tab/><text:tab/><text:tab/><text:tab/><text:tab/><text:tab/><text:tab/><text:tab/><text:span text:style-name="T25">fountain pen that is not supposed to leak. </text:span></text:p>
      <text:p text:style-name="Text_20_body"><text:tab/><text:tab/><text:tab/><text:tab/><text:tab/>1885 With help from the British, Italy takes control over Eritrea.</text:p>
      <text:p text:style-name="Text_20_body"><text:tab/><text:tab/><text:tab/><text:tab/><text:tab/><text:tab/><text:tab/><text:tab/><text:tab/><text:tab/>1885 European powers meet in Berlin about control <text:line-break/><text:tab/><text:tab/><text:tab/><text:tab/><text:tab/><text:tab/><text:tab/><text:tab/><text:tab/><text:tab/>of Africa</text:p>
      <text:p text:style-name="Text_20_body">1885 <text:span text:style-name="T25">Karl Benz develops an internal combustion engine. </text:span></text:p>
      <text:p text:style-name="Text_20_body"><text:tab/><text:tab/><text:tab/><text:tab/><text:tab/><text:tab/><text:tab/><text:tab/><text:tab/><text:tab/>1885 <text:span text:style-name="T25">A bicycle with a diamond frame and chain<text:line-break/></text:span><text:tab/><text:tab/><text:tab/><text:tab/><text:tab/><text:tab/><text:tab/><text:tab/><text:tab/><text:tab/><text:span text:style-name="T25"> drive to the rear wheel exhibited in London.</text:span></text:p>
      <text:p text:style-name="Text_20_body">1886 <text:span text:style-name="T25">Heinrich Hertz uses sparks to send a radio signal. </text:span></text:p>
      <text:p text:style-name="Text_20_body"><text:tab/><text:tab/><text:tab/><text:tab/><text:tab/>1888 <text:span text:style-name="T25">George Eastman invents the Kodak camera</text:span></text:p>
      <text:p text:style-name="Text_20_body">1888 <text:span text:style-name="T27">London, five prostitutes disemboweled. Murders attributed to Jack the Ripper</text:span></text:p>
      <text:p text:style-name="Text_20_body"><text:tab/><text:tab/><text:tab/><text:tab/><text:tab/>1888 The German Emperor dies. His nephew Wilhelm II becomes emperor.</text:p>
      <text:p text:style-name="Text_20_body">1889 Exposition Universelle: Tour Eiffel</text:p>
      <text:p text:style-name="Text_20_body"><text:tab/><text:tab/><text:tab/><text:tab/><text:tab/>1894 Alexander III dies. Son crowned Tsar Nicholas II.</text:p>
      <text:p text:style-name="Text_20_body">1894 Opposed to China's influence in Korea, Japan sends troops and takes <text:line-break/>control of Korea. Japan's military moves north from Korea into Manchuria. <text:line-break/>Peace treaty: China cedes control of Taiwan to Japan.</text:p>
      <text:p text:style-name="Text_20_body">1894 Affaire Dreyfus;<text:line-break/>Theodor Herzl, disturbed by the anti-Semitism organizes the first Zionist Congress.</text:p>
      <text:p text:style-name="Text_20_body"><text:tab/><text:tab/><text:tab/><text:tab/><text:tab/>1895 <text:span text:style-name="T25">In Germany, Wilhelm Roentgen develops X-rays.</text:span></text:p>
      <text:p text:style-name="Text_20_body"><text:tab/><text:tab/><text:tab/><text:tab/><text:tab/>1895 <text:span text:style-name="T8">Studies in Hysteria</text:span><text:span text:style-name="T25"> by Josef Breuer and Sigmund Freud launch an Age of Analysis. </text:span></text:p>
      <text:p text:style-name="Text_20_body"><text:tab/><text:tab/><text:tab/><text:tab/><text:tab/><text:tab/><text:tab/><text:tab/><text:tab/><text:tab/>1898 War between Spain and USA: USA gains<text:line-break/><text:tab/><text:tab/><text:tab/><text:tab/><text:tab/><text:tab/><text:tab/><text:tab/><text:tab/>Philippines, Guam and Puerto Rico. Cuba independent. </text:p>
      <text:p text:style-name="Text_20_body"><text:tab/><text:tab/><text:tab/><text:tab/><text:tab/>1898 Britain obtains a 99-year lease of Hong Kong from the Chinese.</text:p>
      <text:p text:style-name="Text_20_body"><text:tab/><text:tab/><text:tab/><text:tab/><text:tab/>1898 Gold rush in Canada's Yukon Territory.</text:p>
      <text:p text:style-name="Text_20_body">1899 British settlers into Boer country with the discovery of gold. <text:line-break/>British colonial leaders want to annex the two Boer republics. <text:line-break/>2<text:span text:style-name="T15">nd</text:span> Boer War starts, ends in 1902 with conversion of the Boer republics into British colonies.</text:p>
      <text:p text:style-name="Text_20_body">1899 <text:span text:style-name="T6">Boxers revolt </text:span>in China. U.S., Japan and Europe send militaries.</text:p>
      <text:p text:style-name="Text_20_body"><text:span text:style-name="Strong_20_Emphasis"><text:span text:style-name="T20"/></text:span></text:p>
      <text:p text:style-name="P5"><text:span text:style-name="Strong_20_Emphasis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sans-serif"/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7T15:33:02</meta:creation-date>
    <dc:date>2012-03-05T09:25:43</dc:date>
    <meta:editing-duration>PT105H53M31S</meta:editing-duration>
    <meta:editing-cycles>86</meta:editing-cycles>
    <meta:generator>OpenOffice.org/3.2$Unix OpenOffice.org_project/320m12$Build-9483</meta:generator>
    <meta:document-statistic meta:table-count="0" meta:image-count="0" meta:object-count="0" meta:page-count="17" meta:paragraph-count="415" meta:word-count="4113" meta:character-count="29577"/>
  </office:meta>
</office:document-meta>
</file>